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mily-generic="roma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9.526cm" fo:margin-left="-1.471cm" fo:margin-right="-1.055cm" table:align="margins" style:writing-mode="lr-tb"/>
    </style:style>
    <style:style style:name="Tableau1.A" style:family="table-column">
      <style:table-column-properties style:column-width="6.668cm" style:rel-column-width="22377*"/>
    </style:style>
    <style:style style:name="Tableau1.B" style:family="table-column">
      <style:table-column-properties style:column-width="6.165cm" style:rel-column-width="20690*"/>
    </style:style>
    <style:style style:name="Tableau1.C" style:family="table-column">
      <style:table-column-properties style:column-width="6.694cm" style:rel-column-width="22468*"/>
    </style:style>
    <style:style style:name="Tableau1.1" style:family="table-row">
      <style:table-row-properties fo:keep-together="auto"/>
    </style:style>
    <style:style style:name="Tableau1.A1" style:family="table-cell">
      <style:table-cell-properties style:vertical-align="top" fo:padding-left="0.123cm" fo:padding-right="0.123cm" fo:padding-top="0cm" fo:padding-bottom="0cm" fo:border="none" style:writing-mode="lr-tb"/>
    </style:style>
    <style:style style:name="Tableau6" style:family="table">
      <style:table-properties style:width="19.232cm" fo:margin-left="-1.392cm" fo:margin-right="-0.84cm" table:align="margins" style:writing-mode="lr-tb"/>
    </style:style>
    <style:style style:name="Tableau6.A" style:family="table-column">
      <style:table-column-properties style:column-width="11.271cm" style:rel-column-width="38408*"/>
    </style:style>
    <style:style style:name="Tableau6.B" style:family="table-column">
      <style:table-column-properties style:column-width="1.984cm" style:rel-column-width="6762*"/>
    </style:style>
    <style:style style:name="Tableau6.C" style:family="table-column">
      <style:table-column-properties style:column-width="2.17cm" style:rel-column-width="7393*"/>
    </style:style>
    <style:style style:name="Tableau6.D" style:family="table-column">
      <style:table-column-properties style:column-width="1.905cm" style:rel-column-width="6491*"/>
    </style:style>
    <style:style style:name="Tableau6.E" style:family="table-column">
      <style:table-column-properties style:column-width="1.901cm" style:rel-column-width="6481*"/>
    </style:style>
    <style:style style:name="Tableau6.1" style:family="table-row">
      <style:table-row-properties fo:keep-together="auto"/>
    </style:style>
    <style:style style:name="Tableau6.A1" style:family="table-cell">
      <style:table-cell-properties style:vertical-align="top" fo:padding-left="0.123cm" fo:padding-right="0.123cm" fo:padding-top="0cm" fo:padding-bottom="0cm" fo:border="none" style:writing-mode="lr-tb"/>
    </style:style>
    <style:style style:name="Tableau6.B1" style:family="table-cell">
      <style:table-cell-properties style:vertical-align="middle" fo:background-color="#c0c0c0" style:border-line-width-left="0.002cm 0.088cm 0.002cm" style:border-line-width-top="0.002cm 0.088cm 0.002cm" style:border-line-width-bottom="0.002cm 0.088cm 0.002cm" fo:padding-left="0.123cm" fo:padding-right="0.123cm" fo:padding-top="0cm" fo:padding-bottom="0cm" fo:border-left="2.6pt double #000000" fo:border-right="none" fo:border-top="2.6pt double #000000" fo:border-bottom="2.6pt double #000000" style:writing-mode="lr-tb">
        <style:background-image/>
      </style:table-cell-properties>
    </style:style>
    <style:style style:name="Tableau6.E1" style:family="table-cell">
      <style:table-cell-properties style:vertical-align="middle" fo:background-color="#c0c0c0" style:border-line-width="0.002cm 0.088cm 0.002cm" fo:padding-left="0.123cm" fo:padding-right="0.123cm" fo:padding-top="0cm" fo:padding-bottom="0cm" fo:border="2.6pt double #000000" style:writing-mode="lr-tb">
        <style:background-image/>
      </style:table-cell-properties>
    </style:style>
    <style:style style:name="Tableau6.2" style:family="table-row">
      <style:table-row-properties style:min-row-height="0.711cm" fo:keep-together="auto"/>
    </style:style>
    <style:style style:name="Tableau6.A2" style:family="table-cell">
      <style:table-cell-properties style:vertical-align="middle" fo:padding-left="0.123cm" fo:padding-right="0.123cm" fo:padding-top="0cm" fo:padding-bottom="0cm" fo:border="none" style:writing-mode="lr-tb"/>
    </style:style>
    <style:style style:name="Tableau6.B2" style:family="table-cell">
      <style:table-cell-properties style:vertical-align="middle" style:border-line-width-left="0.002cm 0.088cm 0.002cm" style:border-line-width-bottom="0.002cm 0.088cm 0.002cm" fo:padding-left="0.123cm" fo:padding-right="0.123cm" fo:padding-top="0cm" fo:padding-bottom="0cm" fo:border-left="2.6pt double #000000" fo:border-right="none" fo:border-top="none" fo:border-bottom="2.6pt double #000000" style:writing-mode="lr-tb"/>
    </style:style>
    <style:style style:name="Tableau6.C2" style:family="table-cell">
      <style:table-cell-properties style:vertical-align="middle" style:border-line-width-left="0.002cm 0.088cm 0.002cm" style:border-line-width-bottom="0.002cm 0.088cm 0.002cm" fo:padding-left="0.123cm" fo:padding-right="0.123cm" fo:padding-top="0cm" fo:padding-bottom="0cm" fo:border-left="2.6pt double #000000" fo:border-right="none" fo:border-top="none" fo:border-bottom="2.6pt double #000000" style:writing-mode="lr-tb"/>
    </style:style>
    <style:style style:name="Tableau6.D2" style:family="table-cell">
      <style:table-cell-properties style:vertical-align="middle" style:border-line-width-left="0.002cm 0.088cm 0.002cm" style:border-line-width-bottom="0.002cm 0.088cm 0.002cm" fo:padding-left="0.123cm" fo:padding-right="0.123cm" fo:padding-top="0cm" fo:padding-bottom="0cm" fo:border-left="2.6pt double #000000" fo:border-right="none" fo:border-top="none" fo:border-bottom="2.6pt double #000000" style:writing-mode="lr-tb"/>
    </style:style>
    <style:style style:name="Tableau6.E2" style:family="table-cell">
      <style:table-cell-properties style:vertical-align="middle" style:border-line-width-left="0.002cm 0.088cm 0.002cm" style:border-line-width-right="0.002cm 0.088cm 0.002cm" style:border-line-width-bottom="0.002cm 0.088cm 0.002cm" fo:padding-left="0.123cm" fo:padding-right="0.123cm" fo:padding-top="0cm" fo:padding-bottom="0cm" fo:border-left="2.6pt double #000000" fo:border-right="2.6pt double #000000" fo:border-top="none" fo:border-bottom="2.6pt double #000000" style:writing-mode="lr-tb"/>
    </style:style>
    <style:style style:name="Tableau6.A3" style:family="table-cell">
      <style:table-cell-properties style:vertical-align="middle" fo:padding-left="0.123cm" fo:padding-right="0.123cm" fo:padding-top="0cm" fo:padding-bottom="0cm" fo:border="none" style:writing-mode="lr-tb"/>
    </style:style>
    <style:style style:name="Tableau6.B3" style:family="table-cell">
      <style:table-cell-properties style:vertical-align="middle" style:border-line-width-left="0.002cm 0.088cm 0.002cm" style:border-line-width-bottom="0.002cm 0.088cm 0.002cm" fo:padding-left="0.123cm" fo:padding-right="0.123cm" fo:padding-top="0cm" fo:padding-bottom="0cm" fo:border-left="2.6pt double #000000" fo:border-right="none" fo:border-top="none" fo:border-bottom="2.6pt double #000000" style:writing-mode="lr-tb"/>
    </style:style>
    <style:style style:name="Tableau6.C3" style:family="table-cell">
      <style:table-cell-properties style:vertical-align="middle" style:border-line-width-left="0.002cm 0.088cm 0.002cm" style:border-line-width-bottom="0.002cm 0.088cm 0.002cm" fo:padding-left="0.123cm" fo:padding-right="0.123cm" fo:padding-top="0cm" fo:padding-bottom="0cm" fo:border-left="2.6pt double #000000" fo:border-right="none" fo:border-top="none" fo:border-bottom="2.6pt double #000000" style:writing-mode="lr-tb"/>
    </style:style>
    <style:style style:name="Tableau6.D3" style:family="table-cell">
      <style:table-cell-properties style:vertical-align="middle" style:border-line-width-left="0.002cm 0.088cm 0.002cm" style:border-line-width-bottom="0.002cm 0.088cm 0.002cm" fo:padding-left="0.123cm" fo:padding-right="0.123cm" fo:padding-top="0cm" fo:padding-bottom="0cm" fo:border-left="2.6pt double #000000" fo:border-right="none" fo:border-top="none" fo:border-bottom="2.6pt double #000000" style:writing-mode="lr-tb"/>
    </style:style>
    <style:style style:name="Tableau6.E3" style:family="table-cell">
      <style:table-cell-properties style:vertical-align="middle" style:border-line-width-left="0.002cm 0.088cm 0.002cm" style:border-line-width-right="0.002cm 0.088cm 0.002cm" style:border-line-width-bottom="0.002cm 0.088cm 0.002cm" fo:padding-left="0.123cm" fo:padding-right="0.123cm" fo:padding-top="0cm" fo:padding-bottom="0cm" fo:border-left="2.6pt double #000000" fo:border-right="2.6pt double #000000" fo:border-top="none" fo:border-bottom="2.6pt double #000000" style:writing-mode="lr-tb"/>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fo:text-align="center" style:justify-single-word="false"/>
      <style:text-properties fo:font-size="6pt" style:font-size-asian="6pt" style:font-size-complex="6pt"/>
    </style:style>
    <style:style style:name="P3" style:family="paragraph" style:parent-style-name="Standard">
      <style:paragraph-properties fo:margin-left="-1cm" fo:margin-right="-1cm" fo:line-height="150%" fo:text-align="justify" style:justify-single-word="false" fo:text-indent="0cm" style:auto-text-indent="false">
        <style:tab-stops/>
      </style:paragraph-properties>
      <style:text-properties style:font-name="Times New Roman" fo:font-size="2pt" style:font-size-asian="1.75pt" style:font-size-complex="2pt"/>
    </style:style>
    <style:style style:name="P4" style:family="paragraph" style:parent-style-name="Standard">
      <style:paragraph-properties fo:margin-left="-1cm" fo:margin-right="-1cm" fo:line-height="150%" fo:text-align="justify" style:justify-single-word="false" fo:text-indent="0cm" style:auto-text-indent="false">
        <style:tab-stops/>
      </style:paragraph-properties>
      <style:text-properties style:font-name="Times New Roman"/>
    </style:style>
    <style:style style:name="P5" style:family="paragraph" style:parent-style-name="Standard">
      <style:paragraph-properties fo:margin-left="-1cm" fo:margin-right="-1cm" fo:line-height="100%" fo:text-align="justify" style:justify-single-word="false" fo:text-indent="0cm" style:auto-text-indent="false">
        <style:tab-stops/>
      </style:paragraph-properties>
      <style:text-properties style:font-name="Times New Roman"/>
    </style:style>
    <style:style style:name="P6" style:family="paragraph" style:parent-style-name="Standard">
      <style:paragraph-properties fo:margin-left="-1cm" fo:margin-right="-1cm" fo:line-height="100%" fo:text-align="justify" style:justify-single-word="false" fo:text-indent="0cm" style:auto-text-indent="false">
        <style:tab-stops/>
      </style:paragraph-properties>
      <style:text-properties style:font-name="Times New Roman" fo:font-style="italic" style:font-style-asian="italic" style:font-style-complex="italic"/>
    </style:style>
    <style:style style:name="P7" style:family="paragraph" style:parent-style-name="Standard">
      <style:paragraph-properties fo:margin-left="-1cm" fo:margin-right="-1cm" fo:line-height="100%" fo:text-align="justify" style:justify-single-word="false" fo:text-indent="0cm" style:auto-text-indent="false">
        <style:tab-stops/>
      </style:paragraph-properties>
      <style:text-properties style:font-name="Times New Roman" fo:font-style="normal" style:font-style-asian="normal" style:font-style-complex="normal"/>
    </style:style>
    <style:style style:name="P8" style:family="paragraph" style:parent-style-name="Standard">
      <style:paragraph-properties fo:margin-left="-1cm" fo:margin-right="-1cm" fo:line-height="100%" fo:text-align="justify" style:justify-single-word="false" fo:text-indent="0cm" style:auto-text-indent="false">
        <style:tab-stops/>
      </style:paragraph-properties>
      <style:text-properties style:font-name="Times New Roman" fo:font-size="12pt" fo:font-style="normal" style:font-size-asian="12pt" style:font-style-asian="normal" style:font-size-complex="12pt" style:font-style-complex="normal"/>
    </style:style>
    <style:style style:name="P9" style:family="paragraph" style:parent-style-name="Standard">
      <style:paragraph-properties fo:margin-left="-1cm" fo:margin-right="-1cm" fo:line-height="140%" fo:text-align="justify" style:justify-single-word="false" fo:text-indent="0cm" style:auto-text-indent="false">
        <style:tab-stops/>
      </style:paragraph-properties>
      <style:text-properties style:font-name="Times New Roman"/>
    </style:style>
    <style:style style:name="P10" style:family="paragraph" style:parent-style-name="Standard">
      <style:paragraph-properties fo:margin-left="-1cm" fo:margin-right="-1cm" fo:line-height="100%" fo:text-align="justify" style:justify-single-word="false" fo:text-indent="0cm" style:auto-text-indent="false">
        <style:tab-stops/>
      </style:paragraph-properties>
      <style:text-properties style:font-name="Times New Roman" fo:font-size="8pt" fo:font-style="normal" style:font-size-asian="8pt" style:font-style-asian="normal" style:font-size-complex="8pt" style:font-style-complex="normal"/>
    </style:style>
    <style:style style:name="P11" style:family="paragraph" style:parent-style-name="Standard">
      <style:paragraph-properties fo:margin-left="-1cm" fo:margin-right="-1cm" fo:line-height="150%" fo:text-align="justify" style:justify-single-word="false" fo:text-indent="0cm" style:auto-text-indent="false">
        <style:tab-stops/>
      </style:paragraph-properties>
      <style:text-properties style:font-name="Times New Roman" fo:font-size="8pt" fo:font-style="normal" style:font-size-asian="8pt" style:font-style-asian="normal" style:font-size-complex="8pt" style:font-style-complex="normal"/>
    </style:style>
    <style:style style:name="P12" style:family="paragraph" style:parent-style-name="Standard" style:master-page-name="">
      <style:paragraph-properties fo:margin-left="-1cm" fo:margin-right="-1cm" fo:line-height="150%" fo:text-align="justify" style:justify-single-word="false" fo:text-indent="0cm" style:auto-text-indent="false" style:page-number="auto">
        <style:tab-stops/>
      </style:paragraph-properties>
      <style:text-properties fo:font-size="6pt" style:font-size-asian="6pt" style:font-size-complex="6pt"/>
    </style:style>
    <style:style style:name="P13" style:family="paragraph" style:parent-style-name="Standard">
      <style:paragraph-properties fo:margin-left="0.212cm" fo:margin-right="0.265cm" fo:text-align="start" style:justify-single-word="false" fo:text-indent="0cm" style:auto-text-indent="false" style:snap-to-layout-grid="false"/>
    </style:style>
    <style:style style:name="P14" style:family="paragraph" style:parent-style-name="Standard">
      <style:paragraph-properties fo:margin-left="0cm" fo:margin-right="0.078cm" fo:text-align="end" style:justify-single-word="false" fo:text-indent="0cm" style:auto-text-indent="false" style:snap-to-layout-grid="false"/>
    </style:style>
    <style:style style:name="P15" style:family="paragraph" style:parent-style-name="Standard">
      <style:paragraph-properties fo:margin-left="-0.979cm" fo:margin-right="0.026cm" fo:line-height="100%" fo:text-align="justify" style:justify-single-word="false" fo:text-indent="0cm" style:auto-text-indent="false">
        <style:tab-stops/>
      </style:paragraph-properties>
      <style:text-properties style:font-name="Times New Roman1" fo:font-size="12pt" fo:background-color="transparent" style:font-name-asian="Times New Roman1" style:font-size-asian="12pt" style:font-name-complex="Times New Roman1" style:font-size-complex="12pt"/>
    </style:style>
    <style:style style:name="P16" style:family="paragraph" style:parent-style-name="Standard" style:master-page-name="">
      <style:paragraph-properties fo:margin-left="-0.926cm" fo:margin-right="-0.953cm" fo:text-align="center" style:justify-single-word="false" fo:text-indent="0cm" style:auto-text-indent="false" style:page-number="auto"/>
    </style:style>
    <style:style style:name="P17" style:family="paragraph" style:parent-style-name="Standard">
      <style:paragraph-properties fo:margin-left="-0.979cm" fo:margin-right="-0.953cm" fo:text-align="justify" style:justify-single-word="false" fo:text-indent="0cm" style:auto-text-indent="false"/>
      <style:text-properties fo:font-size="8pt" style:font-size-asian="8pt" style:font-size-complex="8pt"/>
    </style:style>
    <style:style style:name="P18" style:family="paragraph" style:parent-style-name="Standard">
      <style:paragraph-properties fo:margin-left="-0.979cm" fo:margin-right="-1.005cm" fo:line-height="100%" fo:text-align="justify" style:justify-single-word="false" fo:text-indent="0cm" style:auto-text-indent="false">
        <style:tab-stops/>
      </style:paragraph-properties>
      <style:text-properties style:font-name="Times New Roman" fo:font-size="8pt" style:font-size-asian="8pt" style:font-size-complex="8pt"/>
    </style:style>
    <style:style style:name="P19" style:family="paragraph" style:parent-style-name="Normal_20_centré">
      <style:paragraph-properties fo:margin-left="-0.256cm" fo:margin-right="0.141cm" fo:line-height="100%" fo:text-align="end" style:justify-single-word="false" fo:text-indent="0.265cm" style:auto-text-indent="false" style:snap-to-layout-grid="false"/>
    </style:style>
    <style:style style:name="P20" style:family="paragraph" style:parent-style-name="Normal_20_centré">
      <style:paragraph-properties fo:margin-left="-0.256cm" fo:margin-right="0.141cm" fo:line-height="100%" fo:text-align="end" style:justify-single-word="false" fo:text-indent="0.265cm" style:auto-text-indent="false" style:snap-to-layout-grid="false"/>
      <style:text-properties fo:font-size="10pt" style:font-size-asian="10pt"/>
    </style:style>
    <style:style style:name="P21" style:family="paragraph" style:parent-style-name="Normal_20_centré">
      <style:paragraph-properties fo:margin-left="0cm" fo:margin-right="0cm" fo:line-height="100%" fo:text-align="center" style:justify-single-word="false" fo:text-indent="0cm" style:auto-text-indent="false" style:snap-to-layout-grid="false"/>
      <style:text-properties fo:font-size="9pt" fo:font-weight="bold" style:font-size-asian="9pt" style:font-weight-asian="bold" style:font-weight-complex="bold"/>
    </style:style>
    <style:style style:name="P22" style:family="paragraph" style:parent-style-name="Normal_20_centré">
      <style:paragraph-properties fo:margin-left="0cm" fo:margin-right="0cm" fo:line-height="100%" fo:text-align="center" style:justify-single-word="false" fo:text-indent="0cm" style:auto-text-indent="false" style:snap-to-layout-grid="false"/>
      <style:text-properties fo:font-size="10pt" style:font-size-asian="10pt"/>
    </style:style>
    <style:style style:name="P23" style:family="paragraph" style:parent-style-name="Normal_20_centré">
      <style:paragraph-properties fo:margin-left="0cm" fo:margin-right="0.106cm" fo:margin-top="0cm" fo:margin-bottom="0cm" loext:contextual-spacing="false" fo:line-height="100%" fo:text-align="end" style:justify-single-word="false" fo:text-indent="-0.053cm" style:auto-text-indent="false" style:snap-to-layout-grid="false"/>
      <style:text-properties fo:font-size="10pt" style:font-size-asian="10pt"/>
    </style:style>
    <style:style style:name="P24" style:family="paragraph">
      <loext:graphic-properties draw:fill="none"/>
      <style:paragraph-properties fo:text-align="center"/>
    </style:style>
    <style:style style:name="T1" style:family="text">
      <style:text-properties fo:font-weight="bold" style:font-weight-asian="bold" style:font-weight-complex="bold"/>
    </style:style>
    <style:style style:name="T2" style:family="text">
      <style:text-properties fo:font-size="8pt" style:font-size-asian="8pt"/>
    </style:style>
    <style:style style:name="T3" style:family="text">
      <style:text-properties fo:font-size="8pt" style:font-size-asian="8pt" style:font-size-complex="8pt"/>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normal" style:font-weight-asian="normal" style:font-weight-complex="normal"/>
    </style:style>
    <style:style style:name="T6" style:family="text">
      <style:text-properties style:text-position="super 58%"/>
    </style:style>
    <style:style style:name="T7" style:family="text">
      <style:text-properties style:text-position="super 58%" fo:font-style="normal" style:text-underline-style="solid" style:text-underline-width="auto" style:text-underline-color="font-color" style:font-style-asian="normal" style:font-style-complex="normal"/>
    </style:style>
    <style:style style:name="T8" style:family="text">
      <style:text-properties fo:font-style="italic" style:font-style-asian="italic" style:font-style-complex="italic"/>
    </style:style>
    <style:style style:name="T9" style:family="text">
      <style:text-properties fo:font-size="12pt" style:font-size-asian="12pt" style:font-size-complex="12pt"/>
    </style:style>
    <style:style style:name="T10" style:family="text">
      <style:text-properties fo:font-style="normal" style:text-underline-style="solid" style:text-underline-width="auto" style:text-underline-color="font-color" style:font-style-asian="normal" style:font-style-complex="normal"/>
    </style:style>
    <style:style style:name="T11" style:family="text">
      <style:text-properties fo:font-style="normal" style:text-underline-style="none" style:font-style-asian="normal" style:font-style-complex="normal"/>
    </style:style>
    <style:style style:name="T12" style:family="text">
      <style:text-properties style:text-underline-style="none"/>
    </style:style>
    <style:style style:name="gr1" style:family="graphic">
      <style:graphic-properties svg:stroke-color="#000000"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13">Prénom : <text:span text:style-name="T2">……………………………….</text:span></text:p>
          </table:table-cell>
          <table:table-cell table:style-name="Tableau1.A1" office:value-type="string">
            <text:p text:style-name="P1">Classe : <text:span text:style-name="T2">…………………….</text:span></text:p>
          </table:table-cell>
          <table:table-cell table:style-name="Tableau1.A1" office:value-type="string">
            <text:p text:style-name="P14">Date : <text:span text:style-name="T2">………</text:span> / <text:span text:style-name="T2">……… <text:s/></text:span>/ <text:span text:style-name="T2">………</text:span></text:p>
          </table:table-cell>
        </table:table-row>
      </table:table>
      <text:p text:style-name="P12"/>
      <text:p text:style-name="P16"><draw:rect text:anchor-type="paragraph" draw:z-index="0" draw:style-name="gr1" draw:text-style-name="P24" svg:width="7.277cm" svg:height="0.53cm" svg:x="4.955cm" svg:y="-0.049cm"><text:p/></draw:rect><text:span text:style-name="T1">HISTOIRE - l'âge industriel en France</text:span>.</text:p>
      <text:p text:style-name="P2"/>
      <text:p text:style-name="P15"><text:span text:style-name="T1">Complète le texte à trous suivant en écrivant </text:span><text:span text:style-name="T5">un ou plusieurs mots</text:span><text:span text:style-name="T1"> sur les pointillés</text:span> :</text:p>
      <text:p text:style-name="P3"/>
      <text:p text:style-name="P9">De nombreux progrès techniques se produisent au XIX<text:span text:style-name="T6">ème</text:span> siècle. Dès le XVIII<text:span text:style-name="T6">ème</text:span> siècle, l'Anglais <text:span text:style-name="T3">………………………………………</text:span> met au point la <text:span text:style-name="T3">……………………...............................…………………</text:span>. Elle fait tourner une roue en faisant bouillir de l'eau. Si la roue qui tourne est reliée à une machine, celle-ci se met en mouvement.</text:p>
      <text:p text:style-name="P9">L’invention de la machine à vapeur va permettre la création des locomotives et le développement du <text:span text:style-name="T3">………………………</text:span>. La première ligne de chemin de fer transportant des voyageurs fait environ <text:span text:style-name="T3">………..........…………</text:span> km.</text:p>
      <text:p text:style-name="P9">Le réseau ferré va se développer très <text:span text:style-name="T3">………………………………………</text:span>. Des gares sont construites et les trajets <text:s/>réduits.</text:p>
      <text:p text:style-name="P9">Mais l’invention de la machine à vapeur permet aussi la création de machines permettant d'exécuter des tâches jusqu’alors effectuées à la main, on appelle ça la <text:span text:style-name="T3">………………………………………</text:span>.</text:p>
      <text:p text:style-name="P9">Les machines sont principalement utilisées dans le <text:span text:style-name="T3">………………………………………</text:span> (machines à filer et à tisser) et la <text:span text:style-name="T3">……………………………………… </text:span><text:span text:style-name="T9">(travail des métaux)</text:span>. Elles permettent de produire plus pour moins cher. Les premières <text:span text:style-name="T3">………………………………………</text:span> font leur apparition, elles sont construites près des villes, près des gares.</text:p>
      <text:p text:style-name="P9">La mécanisation va aussi toucher l'<text:span text:style-name="T3">………………………………………</text:span>. Dès la fin du XIX<text:span text:style-name="T6">ème</text:span> siècle, la vapeur est utilisée pour tirer les charrues et pour actionner les batteuses. Mais l’essentiel du travail se fait encore à la main. De nombreux jeunes des campagnes partent pour trouver un travail mieux payé et moins pénible en ville. On appelle ce phénomène : l’<text:span text:style-name="T3">………………………………………................................................</text:span>.</text:p>
      <text:p text:style-name="P9">Les centres-villes ne peuvent plus accueillir tous les arrivants. La circulation devient difficile. En 1853, l'empereur <text:span text:style-name="T3">………………………………………</text:span> charge le baron <text:span text:style-name="T3">………………………………………</text:span> de transformer Paris. De nouveaux immeubles, des gares sont construits … Les rues sont élargies pour installer des lignes de <text:span text:style-name="T3">………………………………………</text:span> permettant de transporter rapidement les Parisiens. Ces nouveaux immeubles sont destinés aux plus <text:span text:style-name="T3">………………………………………</text:span> qui peuvent payer les loyers. La population ouvrière vit dans la <text:span text:style-name="T3">………………………………………</text:span> et le manque d’hygiène.</text:p>
      <text:p text:style-name="P9">Pour faire tourner les usines on a besoin d'une forte quantité de <text:span text:style-name="T3">………………………………………</text:span>. C'est une roche qu'on fait brûler. On la trouve dans le sol, parfois à plusieurs centaines de mètres de profondeur. Pour l'extraire du sol, il faut creuser des <text:span text:style-name="T3">………………………………………</text:span>.</text:p>
      <text:p text:style-name="P9">Elles se développent dans le nord et l'est de la France. Le travail y est très <text:span text:style-name="T3">………………………………………</text:span> et <text:span text:style-name="T3">………………………………………</text:span> payé. Pour survivre, les familles doivent y faire travailler les <text:span text:style-name="T3">………………………………………</text:span> mais également les <text:span text:style-name="T3">………………………………………</text:span> parfois dès l'âge de <text:span text:style-name="T3">………………………………………</text:span>.</text:p>
      <text:p text:style-name="P9">Le développement des machines va entraîner la construction de grands ateliers et de grandes <text:span text:style-name="T3">………………………………………</text:span> dans lesquels travaillent de nombreux <text:span text:style-name="T3">………………………………………</text:span>.</text:p>
      <text:p text:style-name="P9">Là aussi, le travail est dur et mal payé. Les ouvriers travaillent jusqu'à <text:span text:style-name="T3">………………………………………</text:span> par jour.</text:p>
      <text:p text:style-name="P9">Avec la révolution industrielle, de nouveaux commerces apparaissent : les <text:span text:style-name="T3">……………………………………..................…</text:span>. Ils ont besoin de beaucoup de vendeuses. Elles ne sont pas bien payées mais leur travail est mieux considéré et <text:span text:style-name="T3">………………………………………</text:span> pénible que celui des mineurs et des ouvrières.</text:p>
      <text:p text:style-name="P9">De plus en plus nombreux dans les villes, les mineurs et les ouvriers prennent conscience de leur force. Ils s'organisent et se regroupent pour créer des <text:span text:style-name="T3">………………………………………</text:span>.</text:p>
      <text:p text:style-name="P9">Pour réclamer de meilleures conditions de travail, ils organisent des <text:span text:style-name="T3">………………………………………</text:span> qui sont parfois réprimées par l'armée. Au début du XXème siècle, il obtiennent la journée de <text:span text:style-name="T3">………………………………………</text:span> et un jour de congé par semaine.</text:p>
      <text:p text:style-name="P4"><text:soft-page-break/><text:span text:style-name="T1">Lis attentivement les textes ci-dessous et réponds aux questions posées</text:span> :</text:p>
      <text:p text:style-name="P5"><text:span text:style-name="T4">Témoignage d'une fillette de 11 ans en 1842</text:span> : <text:span text:style-name="T8">" Je ne sais ni lire, ni écrire. Je travaille au fond de la mine depuis trois ans. Il me faut descendre à la fosse à deux heures du matin et j'en remonte à une ou deux heures de l'après midi. Je me couche à six heures du soir pour être capable de recommencer le lendemain. A l'endroit de la fosse où je travaille, le gisement est en pente raide. Avec mon fardeau, j'ai quatre pentes ou échelles à remonter, avant d'arriver à la galerie principale de la mine. Mon travail c'est de remplir cinq wagonnets de deux cents kilos chacun. J'ai vingt voyages à faire pour remplir les cinq wagonnets. Quand je n'y arrive pas, je reçois une raclée. Je suis bien contente quand le travail est fini, parce que ça m'éreinte complètement. "</text:span></text:p>
      <text:p text:style-name="P6"/>
      <text:p text:style-name="P7">A quel âge cette fillette a-t-elle commencé à travailler ? <text:span text:style-name="T3">…..................................................................................................................................</text:span></text:p>
      <text:p text:style-name="P7"/>
      <text:p text:style-name="P7">A ton avis, pourquoi ne sait-elle ni lire, ni écrire ? <text:s/><text:span text:style-name="T3">…...............................................................................................................................................</text:span></text:p>
      <text:p text:style-name="P7"/>
      <text:p text:style-name="P7">A quelle heure commence-t-elle son travail ? A quelle heure le finit-elle ? <text:s/><text:span text:style-name="T3">…......................................................................................</text:span></text:p>
      <text:p text:style-name="P8"/>
      <text:p text:style-name="P10">….........................................................................................................................................................................................................................................................................</text:p>
      <text:p text:style-name="P7"/>
      <text:p text:style-name="P7">Combien de wagonnets doit-elle remplir de charbon ? <text:s/><text:span text:style-name="T3">….....................................................................................................................................</text:span></text:p>
      <text:p text:style-name="P7"/>
      <text:p text:style-name="P7">Quelle quantité de charbon doit-elle transporter en tout ? <text:span text:style-name="T3">…...............................................................................................................................</text:span></text:p>
      <text:p text:style-name="P7"/>
      <text:p text:style-name="P7">Que se passe-t-il s'il ne réussit pas à tout remplir ? <text:s/><text:span text:style-name="T3">….............................................................................................................................................</text:span></text:p>
      <text:p text:style-name="P6"/>
      <text:p text:style-name="P6"><text:span text:style-name="T10">Vie des ouvriers au XIX</text:span><text:span text:style-name="T7">ème</text:span><text:span text:style-name="T10"> siècle</text:span><text:span text:style-name="T11"> :</text:span><text:span text:style-name="T12"> </text:span>"Les seuls ateliers de Mulhouse comptaient en 1835 plus de 5 000 ouvriers. Ces ouvriers sont les moins bien payés. Il faut les voir arriver chaque matin en ville et en repartir le soir. Il y a, parmi eux, une multitude de femmes, pâles, maigres, marchant pieds nus au milieu de la boue et, qui faute de parapluie, portent renversé sur la tête, lorsqu’il pleut, leur tablier ou leur jupon de dessus, et un nombre encore plus considérable de jeunes enfants non moins sales, couverts de haillons tout gras de l’huile des métiers, tombée sur eux pendant qu’ils travaillent. Ces derniers n’ont même pas aux bras, un panier, mais ils portent à la main ou cachent sous leur veste un morceau de pain qui doit les nourrir jusqu’à l’heure de leur rentrée à la maison. Ainsi, à la fatigue d’une journée démesurément longue, puisqu’elle est au moins de 15 heures, vient se joindre pour ces malheureux, celle de ces allers et retours. Pour éviter de parcourir un chemin aussi long, ils s’entassent dans des chambres ou des pièces petites près de leur travail. Un mauvais et unique lit pour toute la famille, un petit poêle qui sert à la cuisine comme au chauffage, une caisse ou grande boîte en guise d’armoire, deux ou trois chaises, un banc, quelques poteries composent le mobilier qui garnit la chambre."</text:p>
      <text:p text:style-name="P6"/>
      <text:p text:style-name="P7">Combien y avait-il d'ouvriers à Mulhouse (en Alsace) en 1835  ? <text:span text:style-name="T3">…............................................................................................................</text:span></text:p>
      <text:p text:style-name="P7"/>
      <text:p text:style-name="P7">Comment étaient leurs salaires ? <text:s/><text:span text:style-name="T3">…........................................................................................................................................................................................</text:span></text:p>
      <text:p text:style-name="P7"/>
      <text:p text:style-name="P7">Ces ouvriers vivent-ils en ville ? <text:span text:style-name="T3">….........................................................................................................................................................................................</text:span></text:p>
      <text:p text:style-name="P7"/>
      <text:p text:style-name="P7">Pourquoi les femmes marchent-elles pieds nus ? <text:s/><text:span text:style-name="T3">….................................................................................................................................................</text:span></text:p>
      <text:p text:style-name="P10"/>
      <text:p text:style-name="P7"><text:span text:style-name="T9">Comment les enfants sont-ils habillés ?</text:span><text:span text:style-name="T3"> <text:s/>…........................................................................................................................................................................</text:span></text:p>
      <text:p text:style-name="P10"/>
      <text:p text:style-name="P7"><text:span text:style-name="T9">Combien de temps vont-ils travailler ?</text:span><text:span text:style-name="T3"> <text:s/>…...........................................................................................................................................................................</text:span></text:p>
      <text:p text:style-name="P10"/>
      <text:p text:style-name="P7"><text:span text:style-name="T9">Que vont-ils manger pour toute une journée ?</text:span><text:span text:style-name="T3"> <text:s/>…..........................................................................................................................................................</text:span></text:p>
      <text:p text:style-name="P10"/>
      <text:p text:style-name="P17"/>
      <table:table table:name="Tableau6" table:style-name="Tableau6">
        <table:table-column table:style-name="Tableau6.A"/>
        <table:table-column table:style-name="Tableau6.B"/>
        <table:table-column table:style-name="Tableau6.C"/>
        <table:table-column table:style-name="Tableau6.D"/>
        <table:table-column table:style-name="Tableau6.E"/>
        <table:table-row table:style-name="Tableau6.1">
          <table:table-cell table:style-name="Tableau6.A1" office:value-type="string">
            <text:p text:style-name="P19"/>
          </table:table-cell>
          <table:table-cell table:style-name="Tableau6.B1" office:value-type="string">
            <text:p text:style-name="P21">non atteint</text:p>
          </table:table-cell>
          <table:table-cell table:style-name="Tableau6.B1" office:value-type="string">
            <text:p text:style-name="P21">partiellement</text:p>
            <text:p text:style-name="P21">atteint</text:p>
          </table:table-cell>
          <table:table-cell table:style-name="Tableau6.B1" office:value-type="string">
            <text:p text:style-name="P21">atteint</text:p>
          </table:table-cell>
          <table:table-cell table:style-name="Tableau6.E1" office:value-type="string">
            <text:p text:style-name="P21">dépassé</text:p>
          </table:table-cell>
        </table:table-row>
        <table:table-row table:style-name="Tableau6.2">
          <table:table-cell table:style-name="Tableau6.A3" office:value-type="string">
            <text:p text:style-name="P23">connaître les événements marquant la Révolution industrielle en France</text:p>
          </table:table-cell>
          <table:table-cell table:style-name="Tableau6.B3" office:value-type="string">
            <text:p text:style-name="P22"/>
          </table:table-cell>
          <table:table-cell table:style-name="Tableau6.C3" office:value-type="string">
            <text:p text:style-name="P22"/>
          </table:table-cell>
          <table:table-cell table:style-name="Tableau6.D3" office:value-type="string">
            <text:p text:style-name="P22"/>
          </table:table-cell>
          <table:table-cell table:style-name="Tableau6.E3" office:value-type="string">
            <text:p text:style-name="P22"/>
          </table:table-cell>
        </table:table-row>
        <table:table-row table:style-name="Tableau6.2">
          <table:table-cell table:style-name="Tableau6.A3" office:value-type="string">
            <text:p text:style-name="P20">utiliser et exploiter des documents (textes, gravures)</text:p>
          </table:table-cell>
          <table:table-cell table:style-name="Tableau6.B3" office:value-type="string">
            <text:p text:style-name="P22"/>
          </table:table-cell>
          <table:table-cell table:style-name="Tableau6.C3" office:value-type="string">
            <text:p text:style-name="P22"/>
          </table:table-cell>
          <table:table-cell table:style-name="Tableau6.D3" office:value-type="string">
            <text:p text:style-name="P22"/>
          </table:table-cell>
          <table:table-cell table:style-name="Tableau6.E3" office:value-type="string">
            <text:p text:style-name="P22"/>
          </table:table-cell>
        </table:table-row>
      </table:table>
      <text:p text:style-name="P18"/>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mily-generic="roma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ormal_20_centré" style:display-name="Normal centré" style:family="paragraph" style:parent-style-name="Standard">
      <style:paragraph-properties fo:margin-left="0cm" fo:margin-right="0cm" fo:margin-top="0cm" fo:margin-bottom="0cm" loext:contextual-spacing="false" fo:line-height="150%" fo:text-align="justify" style:justify-single-word="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0.41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08T14:45:38.495000000</meta:creation-date>
    <dc:date>2019-04-30T17:15:35.36</dc:date>
    <meta:editing-duration>PT6H45M55S</meta:editing-duration>
    <meta:editing-cycles>10</meta:editing-cycles>
    <meta:generator>LibreOffice/6.2.4.2$Windows_X86_64 LibreOffice_project/2412653d852ce75f65fbfa83fb7e7b669a126d64</meta:generator>
    <meta:print-date>2019-03-11T12:40:54.214000000</meta:print-date>
    <meta:document-statistic meta:table-count="2" meta:image-count="0" meta:object-count="0" meta:page-count="2" meta:paragraph-count="43" meta:word-count="1082" meta:character-count="8860" meta:non-whitespace-character-count="7809"/>
  </office:meta>
</office:document-meta>
</file>