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891cm" fo:margin-left="-1.101cm" fo:margin-right="-0.79cm" style:page-number="auto" table:align="margins" style:writing-mode="lr-tb"/>
    </style:style>
    <style:style style:name="Tableau1.A" style:family="table-column">
      <style:table-column-properties style:column-width="6.297cm" style:rel-column-width="21845*"/>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3" style:family="table">
      <style:table-properties style:width="18.574cm" fo:margin-left="-1.55cm" fo:margin-right="-0.023cm" table:align="margins"/>
    </style:style>
    <style:style style:name="Tableau3.A" style:family="table-column">
      <style:table-column-properties style:column-width="10.451cm" style:rel-column-width="36875*"/>
    </style:style>
    <style:style style:name="Tableau3.B" style:family="table-column">
      <style:table-column-properties style:column-width="2.064cm" style:rel-column-width="7281*"/>
    </style:style>
    <style:style style:name="Tableau3.C" style:family="table-column">
      <style:table-column-properties style:column-width="2.328cm" style:rel-column-width="8215*"/>
    </style:style>
    <style:style style:name="Tableau3.D" style:family="table-column">
      <style:table-column-properties style:column-width="1.799cm" style:rel-column-width="6348*"/>
    </style:style>
    <style:style style:name="Tableau3.E" style:family="table-column">
      <style:table-column-properties style:column-width="1.931cm" style:rel-column-width="6816*"/>
    </style:style>
    <style:style style:name="Tableau3.A1" style:family="table-cell">
      <style:table-cell-properties fo:padding="0.097cm" fo:border="none"/>
    </style:style>
    <style:style style:name="Tableau3.B1" style:family="table-cell">
      <style:table-cell-properties style:vertical-align="middle" fo:background-color="#dddddd" style:border-line-width-left="0.002cm 0.088cm 0.002cm" style:border-line-width-top="0.002cm 0.088cm 0.002cm" style:border-line-width-bottom="0.002cm 0.088cm 0.002cm" fo:padding="0.097cm" fo:border-left="2.6pt double #000000" fo:border-right="none" fo:border-top="2.6pt double #000000" fo:border-bottom="2.6pt double #000000">
        <style:background-image/>
      </style:table-cell-properties>
    </style:style>
    <style:style style:name="Tableau3.E1" style:family="table-cell">
      <style:table-cell-properties style:vertical-align="middle" fo:background-color="#dddddd" style:border-line-width="0.002cm 0.088cm 0.002cm" fo:padding="0.097cm" fo:border="2.6pt double #000000">
        <style:background-image/>
      </style:table-cell-properties>
    </style:style>
    <style:style style:name="Tableau3.B2"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C2"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D2"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E2" style:family="table-cell">
      <style:table-cell-properties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3.B3"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C3"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D3"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E3" style:family="table-cell">
      <style:table-cell-properties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3.B4"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C4"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D4"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E4" style:family="table-cell">
      <style:table-cell-properties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3.B5"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C5"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D5"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E5" style:family="table-cell">
      <style:table-cell-properties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margin-left="-0.741cm" fo:margin-right="-0.556cm" fo:text-indent="0cm" style:auto-text-indent="false"/>
      <style:text-properties fo:font-size="12pt" fo:font-weight="bold" officeooo:paragraph-rsid="001e77f5" style:font-weight-asian="bold" style:font-weight-complex="bold"/>
    </style:style>
    <style:style style:name="P3" style:family="paragraph" style:parent-style-name="Standard">
      <style:paragraph-properties fo:margin-left="-0.741cm" fo:margin-right="-0.556cm" fo:text-indent="0cm" style:auto-text-indent="false"/>
      <style:text-properties fo:font-size="12pt" fo:font-weight="bold" officeooo:paragraph-rsid="00232151" style:font-weight-asian="bold" style:font-weight-complex="bold"/>
    </style:style>
    <style:style style:name="P4" style:family="paragraph" style:parent-style-name="Standard">
      <style:paragraph-properties fo:margin-left="-0.741cm" fo:margin-right="-0.556cm" fo:text-indent="0cm" style:auto-text-indent="false"/>
      <style:text-properties fo:font-size="12pt" fo:font-weight="normal" style:font-weight-asian="normal" style:font-weight-complex="normal"/>
    </style:style>
    <style:style style:name="P5" style:family="paragraph" style:parent-style-name="Standard">
      <style:paragraph-properties fo:margin-left="-0.741cm" fo:margin-right="-0.556cm" fo:text-indent="0cm" style:auto-text-indent="false"/>
      <style:text-properties fo:font-size="12pt" fo:font-weight="normal" officeooo:paragraph-rsid="001e77f5" style:font-weight-asian="normal" style:font-weight-complex="normal"/>
    </style:style>
    <style:style style:name="P6" style:family="paragraph" style:parent-style-name="Standard">
      <style:paragraph-properties fo:margin-left="-0.741cm" fo:margin-right="-0.556cm" fo:text-indent="0cm" style:auto-text-indent="false"/>
      <style:text-properties fo:font-size="12pt" fo:font-weight="normal" officeooo:rsid="00206820" officeooo:paragraph-rsid="001e77f5" style:font-weight-asian="normal" style:font-weight-complex="normal"/>
    </style:style>
    <style:style style:name="P7" style:family="paragraph" style:parent-style-name="Standard">
      <style:paragraph-properties fo:margin-left="-0.741cm" fo:margin-right="-0.556cm" fo:text-indent="0cm" style:auto-text-indent="false"/>
      <style:text-properties fo:font-size="12pt" fo:font-weight="normal" officeooo:rsid="00206820" officeooo:paragraph-rsid="00232151" style:font-weight-asian="normal" style:font-weight-complex="normal"/>
    </style:style>
    <style:style style:name="P8" style:family="paragraph" style:parent-style-name="Standard">
      <style:paragraph-properties fo:margin-left="-0.741cm" fo:margin-right="-0.556cm" fo:text-indent="0cm" style:auto-text-indent="false"/>
      <style:text-properties fo:font-size="12pt" fo:font-weight="normal" officeooo:paragraph-rsid="00232151" style:font-weight-asian="normal" style:font-weight-complex="normal"/>
    </style:style>
    <style:style style:name="P9" style:family="paragraph" style:parent-style-name="Standard">
      <style:paragraph-properties fo:margin-left="-0.741cm" fo:margin-right="-0.556cm" fo:text-indent="0cm" style:auto-text-indent="false"/>
      <style:text-properties fo:font-size="12pt" fo:font-weight="normal" officeooo:rsid="00263336" officeooo:paragraph-rsid="00263336" style:font-weight-asian="normal" style:font-weight-complex="normal"/>
    </style:style>
    <style:style style:name="P10" style:family="paragraph" style:parent-style-name="Standard">
      <style:paragraph-properties fo:margin-left="-0.741cm" fo:margin-right="-0.556cm" fo:text-indent="0cm" style:auto-text-indent="false"/>
      <style:text-properties fo:font-size="12pt" fo:font-weight="normal" officeooo:rsid="00271457" officeooo:paragraph-rsid="00271457" style:font-weight-asian="normal" style:font-weight-complex="normal"/>
    </style:style>
    <style:style style:name="P11" style:family="paragraph" style:parent-style-name="Standard">
      <style:paragraph-properties fo:margin-left="-0.741cm" fo:margin-right="-0.556cm" fo:text-indent="0cm" style:auto-text-indent="false"/>
      <style:text-properties officeooo:paragraph-rsid="001e77f5"/>
    </style:style>
    <style:style style:name="P12" style:family="paragraph" style:parent-style-name="Standard">
      <style:paragraph-properties fo:margin-left="-0.741cm" fo:margin-right="-0.556cm" fo:text-indent="0cm" style:auto-text-indent="false"/>
      <style:text-properties officeooo:rsid="001e77f5" officeooo:paragraph-rsid="001e77f5"/>
    </style:style>
    <style:style style:name="P13" style:family="paragraph" style:parent-style-name="Standard">
      <style:paragraph-properties fo:margin-left="-0.741cm" fo:margin-right="-0.556cm" fo:text-indent="0cm" style:auto-text-indent="false"/>
      <style:text-properties officeooo:rsid="001e77f5" officeooo:paragraph-rsid="00232151"/>
    </style:style>
    <style:style style:name="P14" style:family="paragraph" style:parent-style-name="Standard">
      <style:paragraph-properties fo:margin-left="-0.741cm" fo:margin-right="-0.556cm" fo:text-indent="0cm" style:auto-text-indent="false"/>
      <style:text-properties fo:font-weight="bold" officeooo:paragraph-rsid="00232151" style:font-weight-asian="bold" style:font-weight-complex="bold"/>
    </style:style>
    <style:style style:name="P15" style:family="paragraph" style:parent-style-name="Standard">
      <style:paragraph-properties fo:margin-left="-0.741cm" fo:margin-right="-0.556cm" fo:text-indent="0cm" style:auto-text-indent="false"/>
      <style:text-properties officeooo:paragraph-rsid="00232151"/>
    </style:style>
    <style:style style:name="P16" style:family="paragraph" style:parent-style-name="Standard">
      <style:paragraph-properties fo:margin-top="0cm" fo:margin-bottom="0cm" loext:contextual-spacing="false" fo:text-align="center" style:justify-single-word="false"/>
      <style:text-properties fo:font-size="6pt" style:font-size-asian="6pt" style:font-size-complex="6pt"/>
    </style:style>
    <style:style style:name="P17" style:family="paragraph" style:parent-style-name="Standard">
      <style:paragraph-properties fo:margin-left="-0.123cm" fo:margin-right="0cm" fo:text-indent="0cm" style:auto-text-indent="false" style:snap-to-layout-grid="false"/>
    </style:style>
    <style:style style:name="P18" style:family="paragraph" style:parent-style-name="Standard">
      <style:paragraph-properties fo:margin-left="0cm" fo:margin-right="0.078cm" fo:text-align="end" style:justify-single-word="false" fo:text-indent="0cm" style:auto-text-indent="false" style:snap-to-layout-grid="false"/>
    </style:style>
    <style:style style:name="P19" style:family="paragraph" style:parent-style-name="Text_20_body">
      <style:paragraph-properties fo:text-align="center" style:justify-single-word="false"/>
    </style:style>
    <style:style style:name="P20" style:family="paragraph" style:parent-style-name="Table_20_Contents">
      <style:text-properties fo:font-size="8pt" style:font-size-asian="8pt" style:font-size-complex="8pt"/>
    </style:style>
    <style:style style:name="P21"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22" style:family="paragraph" style:parent-style-name="Table_20_Contents">
      <style:paragraph-properties fo:text-align="end" style:justify-single-word="false"/>
      <style:text-properties fo:font-size="11pt" officeooo:paragraph-rsid="0024da5d" style:font-size-asian="11pt" style:font-size-complex="11pt"/>
    </style:style>
    <style:style style:name="P23" style:family="paragraph" style:parent-style-name="Table_20_Contents">
      <style:paragraph-properties fo:text-align="end" style:justify-single-word="false"/>
      <style:text-properties fo:font-size="11pt" officeooo:paragraph-rsid="00263336" style:font-size-asian="11pt" style:font-size-complex="11pt"/>
    </style:style>
    <style:style style:name="P24"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style>
    <style:style style:name="P25" style:family="paragraph" style:parent-style-name="Text_20_body">
      <style:paragraph-properties fo:margin-left="-1.588cm" fo:margin-right="0cm" fo:margin-top="0cm" fo:margin-bottom="0cm" loext:contextual-spacing="false" fo:text-indent="0cm" style:auto-text-indent="false"/>
      <style:text-properties fo:font-size="8pt" fo:font-weight="bold" fo:background-color="#c0c0c0" style:font-size-asian="8pt" style:font-weight-asian="bold" style:font-size-complex="8pt" style:font-weight-complex="bold"/>
    </style:style>
    <style:style style:name="P26" style:family="paragraph" style:parent-style-name="Text_20_body" style:master-page-name="">
      <style:paragraph-properties fo:margin-left="-0.688cm" fo:margin-right="0cm" fo:margin-top="0cm" fo:margin-bottom="0cm" loext:contextual-spacing="false" fo:text-align="justify" style:justify-single-word="false" fo:text-indent="0cm" style:auto-text-indent="false" style:page-number="auto"/>
      <style:text-properties fo:font-size="12pt" fo:font-weight="normal" fo:background-color="transparent" style:font-size-asian="12pt" style:font-weight-asian="normal" style:font-size-complex="12pt" style:font-weight-complex="normal"/>
    </style:style>
    <style:style style:name="P27" style:family="paragraph" style:parent-style-name="Text_20_body">
      <style:paragraph-properties fo:margin-left="-0.688cm" fo:margin-right="0cm" fo:margin-top="0cm" fo:margin-bottom="0cm" loext:contextual-spacing="false" fo:text-align="justify"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28" style:family="paragraph" style:parent-style-name="Text_20_body">
      <style:paragraph-properties fo:margin-left="-0.688cm" fo:margin-right="0cm" fo:margin-top="0cm" fo:margin-bottom="0cm" loext:contextual-spacing="false" fo:line-height="150%" fo:text-align="justify"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29" style:family="paragraph" style:parent-style-name="Standard" style:master-page-name="">
      <loext:graphic-properties draw:fill="none"/>
      <style:paragraph-properties fo:margin-left="-0.7cm" fo:margin-right="-1.499cm" fo:text-indent="0cm" style:auto-text-indent="false" style:page-number="auto" fo:background-color="transparent"/>
      <style:text-properties officeooo:paragraph-rsid="00206820"/>
    </style:style>
    <style:style style:name="P30" style:family="paragraph" style:parent-style-name="Standard">
      <style:paragraph-properties fo:margin-left="-0.741cm" fo:margin-right="-0.556cm" fo:text-indent="0cm" style:auto-text-indent="false"/>
      <style:text-properties fo:font-size="12pt" fo:font-weight="bold" officeooo:paragraph-rsid="00232151" style:font-weight-asian="bold" style:font-weight-complex="bold"/>
    </style:style>
    <style:style style:name="P31" style:family="paragraph" style:parent-style-name="Standard">
      <style:paragraph-properties fo:margin-left="-0.741cm" fo:margin-right="-0.556cm" fo:text-indent="0cm" style:auto-text-indent="false"/>
      <style:text-properties fo:font-size="12pt" fo:font-weight="bold" officeooo:rsid="00263336" officeooo:paragraph-rsid="00263336" style:font-weight-asian="bold" style:font-weight-complex="bold"/>
    </style:style>
    <style:style style:name="P32" style:family="paragraph">
      <loext:graphic-properties draw:fill="none"/>
      <style:paragraph-properties fo:text-align="center"/>
    </style:style>
    <style:style style:name="T1" style:family="text">
      <style:text-properties fo:font-size="8pt" style:font-size-asian="8pt" style:font-size-complex="8pt"/>
    </style:style>
    <style:style style:name="T2" style:family="text">
      <style:text-properties fo:font-size="8pt" fo:font-weight="normal" style:font-size-asian="8pt" style:font-weight-asian="normal" style:font-size-complex="8pt" style:font-weight-complex="normal"/>
    </style:style>
    <style:style style:name="T3" style:family="text">
      <style:text-properties fo:font-size="8pt" fo:font-weight="normal" officeooo:rsid="00206820" style:font-size-asian="8pt" style:font-weight-asian="normal" style:font-size-complex="8pt" style:font-weight-complex="normal"/>
    </style:style>
    <style:style style:name="T4" style:family="text">
      <style:text-properties fo:font-weight="bold" style:font-weight-asian="bold" style:font-weight-complex="bold"/>
    </style:style>
    <style:style style:name="T5" style:family="text">
      <style:text-properties fo:font-size="12pt" fo:font-weight="normal" style:font-weight-asian="normal" style:font-weight-complex="normal"/>
    </style:style>
    <style:style style:name="T6" style:family="text">
      <style:text-properties fo:font-size="12pt" fo:font-weight="normal" officeooo:rsid="00206820" style:font-weight-asian="normal" style:font-weight-complex="normal"/>
    </style:style>
    <style:style style:name="T7" style:family="text">
      <style:text-properties fo:font-size="12pt" fo:font-weight="normal" officeooo:rsid="0024da5d" style:font-weight-asian="normal" style:font-weight-complex="normal"/>
    </style:style>
    <style:style style:name="T8" style:family="text">
      <style:text-properties fo:font-size="12pt" fo:font-style="italic" fo:font-weight="normal" style:font-style-asian="italic" style:font-weight-asian="normal" style:font-style-complex="italic" style:font-weight-complex="normal"/>
    </style:style>
    <style:style style:name="T9" style:family="text">
      <style:text-properties fo:font-size="12pt" fo:font-style="italic" fo:font-weight="normal" officeooo:rsid="00206820" style:font-style-asian="italic" style:font-weight-asian="normal" style:font-style-complex="italic" style:font-weight-complex="normal"/>
    </style:style>
    <style:style style:name="T10" style:family="text">
      <style:text-properties fo:font-size="12pt" fo:font-style="italic" fo:font-weight="normal" officeooo:rsid="00271457" style:font-style-asian="italic" style:font-weight-asian="normal" style:font-style-complex="italic" style:font-weight-complex="normal"/>
    </style:style>
    <style:style style:name="T11" style:family="text">
      <style:text-properties fo:font-size="12pt" fo:font-weight="bold" style:font-weight-asian="bold" style:font-weight-complex="bold"/>
    </style:style>
    <style:style style:name="T12" style:family="text">
      <style:text-properties fo:font-size="12pt" style:text-underline-style="solid" style:text-underline-width="auto" style:text-underline-color="font-color" fo:font-weight="bold" style:font-weight-asian="bold" style:font-weight-complex="bold"/>
    </style:style>
    <style:style style:name="T13" style:family="text">
      <style:text-properties fo:font-size="12pt" style:text-underline-style="solid" style:text-underline-width="auto" style:text-underline-color="font-color" fo:font-weight="bold" officeooo:rsid="001e77f5" style:font-weight-asian="bold" style:font-weight-complex="bold"/>
    </style:style>
    <style:style style:name="T14" style:family="text">
      <style:text-properties fo:font-size="12pt" style:text-underline-style="solid" style:text-underline-width="auto" style:text-underline-color="font-color" fo:font-weight="bold" officeooo:rsid="0024da5d" style:font-weight-asian="bold" style:font-weight-complex="bold"/>
    </style:style>
    <style:style style:name="T15" style:family="text">
      <style:text-properties fo:font-size="12pt" style:text-underline-style="none" fo:font-weight="bold" style:font-weight-asian="bold" style:font-weight-complex="bold"/>
    </style:style>
    <style:style style:name="T16" style:family="text">
      <style:text-properties fo:font-size="12pt" style:text-underline-style="none" fo:font-weight="bold" officeooo:rsid="001e77f5" style:font-weight-asian="bold" style:font-weight-complex="bold"/>
    </style:style>
    <style:style style:name="T17" style:family="text">
      <style:text-properties fo:font-size="12pt" style:text-underline-style="none" fo:font-weight="normal" style:font-weight-asian="normal" style:font-weight-complex="normal"/>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font-style="italic" style:font-style-asian="italic" style:font-style-complex="italic"/>
    </style:style>
    <style:style style:name="T20" style:family="text">
      <style:text-properties fo:font-style="italic" officeooo:rsid="001e77f5" style:font-style-asian="italic" style:font-style-complex="italic"/>
    </style:style>
    <style:style style:name="T21" style:family="text">
      <style:text-properties fo:font-style="italic" officeooo:rsid="00232151" style:font-style-asian="italic" style:font-style-complex="italic"/>
    </style:style>
    <style:style style:name="T22" style:family="text">
      <style:text-properties fo:font-style="italic" officeooo:rsid="00263336" style:font-style-asian="italic" style:font-style-complex="italic"/>
    </style:style>
    <style:style style:name="T23" style:family="text">
      <style:text-properties fo:font-style="italic" officeooo:rsid="00271457" style:font-style-asian="italic" style:font-style-complex="italic"/>
    </style:style>
    <style:style style:name="T24" style:family="text">
      <style:text-properties style:text-position="super 58%"/>
    </style:style>
    <style:style style:name="T25" style:family="text">
      <style:text-properties fo:font-size="10pt" style:font-size-asian="10pt"/>
    </style:style>
    <style:style style:name="T26" style:family="text">
      <style:text-properties officeooo:rsid="001e77f5"/>
    </style:style>
    <style:style style:name="T27" style:family="text">
      <style:text-properties officeooo:rsid="00232151"/>
    </style:style>
    <style:style style:name="T28" style:family="text">
      <style:text-properties officeooo:rsid="0024da5d"/>
    </style:style>
    <style:style style:name="T29" style:family="text">
      <style:text-properties officeooo:rsid="00263336"/>
    </style:style>
    <style:style style:name="T30" style:family="text">
      <style:text-properties officeooo:rsid="00271457"/>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3"/>
        <table:table-row table:style-name="Tableau1.1">
          <table:table-cell table:style-name="Tableau1.A1" office:value-type="string">
            <text:p text:style-name="P17">Prénom : <text:span text:style-name="T1">…………………………</text:span><text:span text:style-name="T25">..</text:span><text:span text:style-name="T1">…</text:span></text:p>
          </table:table-cell>
          <table:table-cell table:style-name="Tableau1.A1" office:value-type="string">
            <text:p text:style-name="P1">Classe : <text:span text:style-name="T1">……….…….</text:span></text:p>
          </table:table-cell>
          <table:table-cell table:style-name="Tableau1.A1" office:value-type="string">
            <text:p text:style-name="P18">Date : <text:span text:style-name="T1">………</text:span> / <text:span text:style-name="T1">………</text:span><text:span text:style-name="T25"> </text:span>/ <text:span text:style-name="T1">………</text:span></text:p>
          </table:table-cell>
        </table:table-row>
      </table:table>
      <text:p text:style-name="P16"/>
      <text:p text:style-name="P19"><draw:rect text:anchor-type="paragraph" draw:z-index="0" draw:style-name="gr1" draw:text-style-name="P32" svg:width="6.166cm" svg:height="0.466cm" svg:x="5.368cm" svg:y="0.019cm"><text:p/></draw:rect><text:span text:style-name="T4">CONJUGAISON </text:span>:<text:span text:style-name="T4"> </text:span>bilan 3<text:span text:style-name="T24">ème</text:span> série.</text:p>
      <text:p text:style-name="P25"/>
      <text:p text:style-name="P25"/>
      <text:p text:style-name="P26"><text:span text:style-name="T4">Dans le texte suivant, souligne </text:span><text:span text:style-name="T19">en rouge</text:span><text:span text:style-name="T4"> les verbes </text:span><text:span text:style-name="T19">au </text:span><text:span text:style-name="T20">plus-que-parfait</text:span><text:span text:style-name="T4"> et en </text:span><text:span text:style-name="T18">vert</text:span><text:span text:style-name="T4"> ceux au </text:span><text:span text:style-name="T18">passé composé</text:span> :</text:p>
      <text:p text:style-name="P27"/>
      <text:p text:style-name="P28"><text:span text:style-name="T26">La maîtresse</text:span> n’a pas insisté et a aidé les élèves qui avaient des difficultés. Après une demi-heure, nous sommes passés à tour de rôle au tableau, sur l’estrade, pour lire ce que nous avions écrit. Une élève avait été sur la Lune pendant quinze jours. Elle a raconté les bonds de dix mètres qu’elle avait faits sans avoir besoin de trampoline. Beaucoup d’enfants ont ri. Moi, j’ai parlé de mon séjour chez ma tante qui s’occupe d’un élevage de chienchats.</text:p>
      <text:p text:style-name="P25"/>
      <text:p text:style-name="P25"/>
      <text:p text:style-name="P11"><text:span text:style-name="T11">Complète les phrases suivantes en conjuguant les verbes au </text:span><text:span text:style-name="T12">passé composé</text:span><text:span text:style-name="T15"> </text:span><text:span text:style-name="T16">avec </text:span><text:span text:style-name="T13">l’auxiliaire avoir</text:span><text:span text:style-name="T17"> </text:span><text:span text:style-name="T5">:</text:span></text:p>
      <text:p text:style-name="P2"/>
      <text:p text:style-name="P5">Mon frère <text:span text:style-name="T1">….................................................................................................</text:span> ce jeu dans la cour. (<text:span text:style-name="T19">trouver</text:span>) </text:p>
      <text:p text:style-name="P5"/>
      <text:p text:style-name="P5">Nous <text:s text:c="2"/><text:span text:style-name="T1">….................................................................................................</text:span> <text:s/>des femmes qui ne parlaient pas français. (<text:span text:style-name="T19">rencontrer</text:span>)<text:line-break/><text:line-break/>Pour la première fois, cette année, les pommiers <text:s/><text:span text:style-name="T1">….................................................................................................</text:span> . (<text:span text:style-name="T19">fleurir </text:span><text:span text:style-name="T23">enfin</text:span>)</text:p>
      <text:p text:style-name="P5"/>
      <text:p text:style-name="P5">Pendant les vacances, j' <text:s/><text:span text:style-name="T1">….................................................................................................</text:span> le chat des voisins. (<text:span text:style-name="T19">nourrir</text:span>)</text:p>
      <text:p text:style-name="P5"/>
      <text:p text:style-name="P5">Les enfants <text:s text:c="2"/><text:span text:style-name="T1">….................................................................................................</text:span> <text:s/>une biche dans la forêt. (<text:span text:style-name="T19">voir</text:span>)</text:p>
      <text:p text:style-name="P5"/>
      <text:p text:style-name="P5">Annabelle et Sophie <text:s/><text:span text:style-name="T1">….................................................................................................</text:span> très fatiguées à leur retour. (<text:span text:style-name="T23">ne pas </text:span><text:span text:style-name="T19">être</text:span>)</text:p>
      <text:p text:style-name="P5"/>
      <text:p text:style-name="P5">Elles <text:s/><text:span text:style-name="T1">….................................................................................................</text:span> du mal à s'en remettre. (<text:span text:style-name="T19">avoir</text:span>)</text:p>
      <text:p text:style-name="P5"/>
      <text:p text:style-name="P5">Catherine et toi <text:s/><text:span text:style-name="T1">….................................................................................................</text:span> beaucoup de bêtises hier. (<text:span text:style-name="T19">faire</text:span>)</text:p>
      <text:p text:style-name="P5"/>
      <text:p text:style-name="P5">Anatole <text:s/><text:span text:style-name="T1">….................................................................................................</text:span> son sac avant de partir. (<text:span text:style-name="T19">prendre </text:span><text:span text:style-name="T23">rapidement</text:span>)</text:p>
      <text:p text:style-name="P5"/>
      <text:p text:style-name="P5">Nous <text:s/><text:span text:style-name="T1">….................................................................................................</text:span> essayer ce jeu, il n'est pas terrible. (<text:span text:style-name="T19">vouloir</text:span>)</text:p>
      <text:p text:style-name="P5"/>
      <text:p text:style-name="P5"/>
      <text:p text:style-name="P11"><text:span text:style-name="T11">Complète les phrases suivantes en conjuguant les verbes au </text:span><text:span text:style-name="T12">passé composé</text:span><text:span text:style-name="T15"> </text:span><text:span text:style-name="T16">avec </text:span><text:span text:style-name="T13">l’auxiliaire être</text:span><text:span text:style-name="T17"> </text:span><text:span text:style-name="T5">:</text:span></text:p>
      <text:p text:style-name="P5"/>
      <text:p text:style-name="P5"><text:span text:style-name="T26">Agnès</text:span><text:span text:style-name="T5"> </text:span><text:span text:style-name="T1">….................................................................................................</text:span><text:span text:style-name="T5"> </text:span><text:span text:style-name="T26">voir la Tour Eiffel ce week-end</text:span><text:span text:style-name="T5">. (</text:span><text:span text:style-name="T20">all</text:span><text:span text:style-name="T19">er</text:span><text:span text:style-name="T5">) </text:span></text:p>
      <text:p text:style-name="P5"/>
      <text:p text:style-name="P12"><text:span text:style-name="T5">Isidore et Anatole <text:s/></text:span><text:span text:style-name="T2">….................................................................................................</text:span><text:span text:style-name="T5"> en vacances par le train. (</text:span><text:span text:style-name="T8">partir</text:span><text:span text:style-name="T5">)</text:span></text:p>
      <text:p text:style-name="P5"/>
      <text:p text:style-name="P12"><text:span text:style-name="T6">Paul</text:span><text:span text:style-name="T5"> </text:span><text:span text:style-name="T2">….................................................................................................</text:span><text:span text:style-name="T5"> </text:span><text:span text:style-name="T6">de son vélo en faisant des dérapages. (</text:span><text:span text:style-name="T9">tomber</text:span><text:span text:style-name="T6">)</text:span></text:p>
      <text:p text:style-name="P6"/>
      <text:p text:style-name="P29"><text:span text:style-name="T6">Agnès et Carole </text:span><text:span text:style-name="T3">….................................................................................................</text:span><text:span text:style-name="T6"> <text:s/>dormir à la maison vendredi soir. (</text:span><text:span text:style-name="T10">ne pas </text:span><text:span text:style-name="T9">rester)</text:span></text:p>
      <text:p text:style-name="P3"/>
      <text:p text:style-name="P3"/>
      <text:p text:style-name="P3"/>
      <text:p text:style-name="P3"/>
      <text:p text:style-name="P3"/>
      <text:p text:style-name="P3"/>
      <text:p text:style-name="P3"/>
      <text:p text:style-name="P3"/>
      <text:p text:style-name="P15"><text:soft-page-break/><text:span text:style-name="T11">Complète les phrases suivantes en conjuguant les verbes au </text:span><text:span text:style-name="T12">p</text:span><text:span text:style-name="T14">lus-que-parfait</text:span><text:span text:style-name="T15"> </text:span><text:span text:style-name="T16">avec </text:span><text:span text:style-name="T13">l’auxiliaire avoir</text:span><text:span text:style-name="T17"> </text:span><text:span text:style-name="T5">:</text:span></text:p>
      <text:p text:style-name="P3"/>
      <text:p text:style-name="P8"><text:span text:style-name="T27">J’</text:span> <text:span text:style-name="T1">….................................................................................................</text:span> <text:span text:style-name="T27">à gauche avant de rejoindre la route</text:span>. (<text:span text:style-name="T21">tourner </text:span><text:span text:style-name="T23">d’abord</text:span>) </text:p>
      <text:p text:style-name="P8"/>
      <text:p text:style-name="P8">Vous <text:s text:c="2"/><text:span text:style-name="T1">….................................................................................................</text:span> <text:s/><text:span text:style-name="T27">bien mélanger toutes les cartes avant de commencer</text:span> ? (<text:span text:style-name="T21">mélanger</text:span>)</text:p>
      <text:p text:style-name="P8"/>
      <text:p text:style-name="P8"><text:span text:style-name="T27">Nous </text:span><text:s text:c="2"/><text:span text:style-name="T1">….................................................................................................</text:span> <text:s/><text:span text:style-name="T27">les musiciens pendant près de <text:s/>cinq minutes</text:span>. (<text:span text:style-name="T21">applaudir</text:span>)</text:p>
      <text:p text:style-name="P8"/>
      <text:p text:style-name="P8"><text:span text:style-name="T27">La balle</text:span> <text:s/><text:span text:style-name="T1">….................................................................................................</text:span> <text:span text:style-name="T27">avant d’atterrir dans le filet</text:span>. (<text:span text:style-name="T21">rebondir </text:span><text:span text:style-name="T23">d’abord</text:span>)</text:p>
      <text:p text:style-name="P8"/>
      <text:p text:style-name="P8">Les <text:span text:style-name="T27">loups</text:span> <text:s/><text:span text:style-name="T1">….................................................................................................</text:span> <text:s/><text:span text:style-name="T27">le mouton égaré</text:span>. (<text:span text:style-name="T21">voir </text:span><text:span text:style-name="T22">immédiatement</text:span>)</text:p>
      <text:p text:style-name="P8"/>
      <text:p text:style-name="P8"><text:span text:style-name="T27">J’</text:span> <text:s text:c="2"/><text:span text:style-name="T1">….................................................................................................</text:span> <text:s/><text:span text:style-name="T27">beaucoup de bêtises</text:span>. (<text:span text:style-name="T21">dire</text:span>)</text:p>
      <text:p text:style-name="P8"/>
      <text:p text:style-name="P8">Annabelle et Sophie <text:s/><text:span text:style-name="T1">….................................................................................................</text:span> <text:span text:style-name="T27">beaucoup de chance ce soir là</text:span>. (<text:span text:style-name="T21">avoir</text:span>)</text:p>
      <text:p text:style-name="P8"/>
      <text:p text:style-name="P8">Elles <text:s/><text:span text:style-name="T1">….................................................................................................</text:span> <text:span text:style-name="T27">embarquées dans une affaire louche</text:span>. (<text:span text:style-name="T21">être</text:span>)</text:p>
      <text:p text:style-name="P8"/>
      <text:p text:style-name="P8"><text:span text:style-name="T27">Je me souviens que tu</text:span> <text:s/><text:span text:style-name="T1">….................................................................................................</text:span> <text:span text:style-name="T27">une casquette avant de partir</text:span>. (<text:span text:style-name="T19">prendre</text:span>)</text:p>
      <text:p text:style-name="P8"/>
      <text:p text:style-name="P8">Nous <text:s/><text:span text:style-name="T1">….................................................................................................</text:span> <text:span text:style-name="T28">prendre ce chemin mais il était difficile</text:span>. (<text:span text:style-name="T19">vouloir</text:span>)</text:p>
      <text:p text:style-name="P8"/>
      <text:p text:style-name="P8"/>
      <text:p text:style-name="P15"><text:span text:style-name="T11">Complète les phrases suivantes en conjuguant les verbes au </text:span><text:span text:style-name="T12">p</text:span><text:span text:style-name="T14">lus-que-parfait</text:span><text:span text:style-name="T15"> </text:span><text:span text:style-name="T16">avec </text:span><text:span text:style-name="T13">l’auxiliaire être</text:span><text:span text:style-name="T17"> </text:span><text:span text:style-name="T5">:</text:span></text:p>
      <text:p text:style-name="P8"/>
      <text:p text:style-name="P8"><text:span text:style-name="T28">Adalbert</text:span> <text:span text:style-name="T1">….................................................................................................</text:span> <text:span text:style-name="T26">voir la Tour Eiffel l’année dernière</text:span>. (<text:span text:style-name="T22">ne pas</text:span><text:span text:style-name="T29"> </text:span><text:span text:style-name="T20">all</text:span><text:span text:style-name="T19">er</text:span>) </text:p>
      <text:p text:style-name="P8"/>
      <text:p text:style-name="P13"><text:span text:style-name="T7">Agnès</text:span><text:span text:style-name="T5"> et </text:span><text:span text:style-name="T7">Carole</text:span><text:span text:style-name="T5"> <text:s/></text:span><text:span text:style-name="T2">….................................................................................................</text:span><text:span text:style-name="T5"> en vacances </text:span><text:span text:style-name="T7">en bateau ? </text:span><text:span text:style-name="T5">(</text:span><text:span text:style-name="T8">partir</text:span><text:span text:style-name="T5">)</text:span></text:p>
      <text:p text:style-name="P8"/>
      <text:p text:style-name="P13"><text:span text:style-name="T7">Catherine</text:span><text:span text:style-name="T5"> </text:span><text:span text:style-name="T2">….................................................................................................</text:span><text:span text:style-name="T5"> </text:span><text:span text:style-name="T6">de son </text:span><text:span text:style-name="T7">scooter en tournant trop vite</text:span><text:span text:style-name="T6">. (</text:span><text:span text:style-name="T9">tomber </text:span><text:span text:style-name="T10">déja</text:span><text:span text:style-name="T6">)</text:span></text:p>
      <text:p text:style-name="P7"/>
      <text:p text:style-name="P14"><text:span text:style-name="T6">Agnès et Carole </text:span><text:span text:style-name="T3">….................................................................................................</text:span><text:span text:style-name="T6"> <text:s/></text:span><text:span text:style-name="T7">travailler toute la nuit</text:span><text:span text:style-name="T6">. (</text:span><text:span text:style-name="T9">rester</text:span><text:span text:style-name="T6">)</text:span></text:p>
      <text:p text:style-name="P7"/>
      <text:p text:style-name="P31"/>
      <text:p text:style-name="P31"/>
      <text:p text:style-name="P9"><text:span text:style-name="T4">Complète les phrases suivante en utilisant le passé composé ou le plus-que-parfait</text:span> :</text:p>
      <text:p text:style-name="P9"/>
      <text:p text:style-name="P9">J’ (trouver <text:span text:style-name="T30">déjà</text:span>) la solution depuis une heure quand Anatole (commencer) son exercice de maths.</text:p>
      <text:p text:style-name="P9"/>
      <text:p text:style-name="P10">Est-ce que Catherine t’ (expliquer) où elle (voir) Isidore hier ?</text:p>
      <text:p text:style-name="P10"/>
      <text:p text:style-name="P10">Anatole (appris) à jouer de la guitare il y a dix ans, il nous en <text:s/>(jouer) un très beau morceau hier.</text:p>
      <text:p text:style-name="P10"/>
      <text:p text:style-name="P10">Agnès et Anatole (marcher) sur la plage où ils (passer) leurs premières vacances ensemble il y a longtemps.</text:p>
      <text:p text:style-name="P10"/>
      <text:p text:style-name="P7"/>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20"/>
          </table:table-cell>
          <table:table-cell table:style-name="Tableau3.B1" office:value-type="string">
            <text:p text:style-name="P21">non atteint</text:p>
          </table:table-cell>
          <table:table-cell table:style-name="Tableau3.B1" office:value-type="string">
            <text:p text:style-name="P21">partiellement atteint</text:p>
          </table:table-cell>
          <table:table-cell table:style-name="Tableau3.B1" office:value-type="string">
            <text:p text:style-name="P21">atteint</text:p>
          </table:table-cell>
          <table:table-cell table:style-name="Tableau3.E1" office:value-type="string">
            <text:p text:style-name="P21">dépassé</text:p>
          </table:table-cell>
        </table:table-row>
        <table:table-row>
          <table:table-cell table:style-name="Tableau3.A1" office:value-type="string">
            <text:p text:style-name="P22">Reconnaître <text:span text:style-name="T29">et conjuguer </text:span>un verbe au passé composé. </text:p>
          </table:table-cell>
          <table:table-cell table:style-name="Tableau3.B2" office:value-type="string">
            <text:p text:style-name="P21"/>
          </table:table-cell>
          <table:table-cell table:style-name="Tableau3.C2" office:value-type="string">
            <text:p text:style-name="P21"/>
          </table:table-cell>
          <table:table-cell table:style-name="Tableau3.D2" office:value-type="string">
            <text:p text:style-name="P21"/>
          </table:table-cell>
          <table:table-cell table:style-name="Tableau3.E2" office:value-type="string">
            <text:p text:style-name="P21"/>
          </table:table-cell>
        </table:table-row>
        <table:table-row>
          <table:table-cell table:style-name="Tableau3.A1" office:value-type="string">
            <text:p text:style-name="P23">Reconnaître <text:span text:style-name="T29">et conjuguer </text:span>un verbe conjugué au <text:span text:style-name="T28">plus-que-parfait. </text:span></text:p>
          </table:table-cell>
          <table:table-cell table:style-name="Tableau3.B3" office:value-type="string">
            <text:p text:style-name="P21"/>
          </table:table-cell>
          <table:table-cell table:style-name="Tableau3.C3" office:value-type="string">
            <text:p text:style-name="P21"/>
          </table:table-cell>
          <table:table-cell table:style-name="Tableau3.D3" office:value-type="string">
            <text:p text:style-name="P21"/>
          </table:table-cell>
          <table:table-cell table:style-name="Tableau3.E3" office:value-type="string">
            <text:p text:style-name="P21"/>
          </table:table-cell>
        </table:table-row>
        <table:table-row>
          <table:table-cell table:style-name="Tableau3.A1" office:value-type="string">
            <text:p text:style-name="P22"><text:span text:style-name="T29">Utiliser conjointement passé composé et plus-que-parfait.</text:span> </text:p>
          </table:table-cell>
          <table:table-cell table:style-name="Tableau3.B4" office:value-type="string">
            <text:p text:style-name="P21"/>
          </table:table-cell>
          <table:table-cell table:style-name="Tableau3.C4" office:value-type="string">
            <text:p text:style-name="P21"/>
          </table:table-cell>
          <table:table-cell table:style-name="Tableau3.D4" office:value-type="string">
            <text:p text:style-name="P21"/>
          </table:table-cell>
          <table:table-cell table:style-name="Tableau3.E4" office:value-type="string">
            <text:p text:style-name="P21"/>
          </table:table-cell>
        </table:table-row>
        <table:table-row>
          <table:table-cell table:style-name="Tableau3.A1" office:value-type="string">
            <text:p text:style-name="P24"><text:span text:style-name="T29">Appréciation globale conjugaison</text:span>. </text:p>
          </table:table-cell>
          <table:table-cell table:style-name="Tableau3.B5" office:value-type="string">
            <text:p text:style-name="P21"/>
          </table:table-cell>
          <table:table-cell table:style-name="Tableau3.C5" office:value-type="string">
            <text:p text:style-name="P21"/>
          </table:table-cell>
          <table:table-cell table:style-name="Tableau3.D5" office:value-type="string">
            <text:p text:style-name="P21"/>
          </table:table-cell>
          <table:table-cell table:style-name="Tableau3.E5" office:value-type="string">
            <text:p text:style-name="P21"/>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text-properties fo:font-weight="bold" style:font-weight-asian="bold" style:font-weight-complex="bold"/>
    </style:style>
    <style:style style:name="Numbering_20_Symbols" style:display-name="Numbering Symbols" style:family="text"/>
    <style:style style:name="Police_20_par_20_défaut" style:display-name="Police par défaut" style:family="text"/>
    <style:style style:name="stdtxt10"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07cm" fo:text-indent="-0.635cm" fo:margin-left="1.0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77cm" fo:text-indent="-0.635cm" fo:margin-left="2.2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7cm" fo:text-indent="-0.318cm" fo:margin-left="3.547cm"/>
        </style:list-level-properties>
      </text:list-level-style-number>
      <text:list-level-style-number text:level="4" style:num-suffix="." style:num-format="1">
        <style:list-level-properties text:list-level-position-and-space-mode="label-alignment">
          <style:list-level-label-alignment text:label-followed-by="listtab" text:list-tab-stop-position="4.817cm" fo:text-indent="-0.635cm" fo:margin-left="4.81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87cm" fo:text-indent="-0.635cm" fo:margin-left="6.0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57cm" fo:text-indent="-0.318cm" fo:margin-left="7.357cm"/>
        </style:list-level-properties>
      </text:list-level-style-number>
      <text:list-level-style-number text:level="7" style:num-suffix="." style:num-format="1">
        <style:list-level-properties text:list-level-position-and-space-mode="label-alignment">
          <style:list-level-label-alignment text:label-followed-by="listtab" text:list-tab-stop-position="8.627cm" fo:text-indent="-0.635cm" fo:margin-left="8.62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97cm" fo:text-indent="-0.635cm" fo:margin-left="9.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67cm" fo:text-indent="-0.318cm" fo:margin-left="11.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85cm" fo:margin-bottom="1.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2T11:23:31.496000000</meta:creation-date>
    <meta:editing-duration>PT1M59S</meta:editing-duration>
    <meta:editing-cycles>2</meta:editing-cycles>
    <meta:generator>LibreOffice/6.2.4.2$Windows_X86_64 LibreOffice_project/2412653d852ce75f65fbfa83fb7e7b669a126d64</meta:generator>
    <dc:date>2020-05-22T11:47:20.563000000</dc:date>
    <meta:document-statistic meta:table-count="2" meta:image-count="0" meta:object-count="0" meta:page-count="2" meta:paragraph-count="50" meta:word-count="563" meta:character-count="6067" meta:non-whitespace-character-count="5510"/>
  </office:meta>
</office:document-meta>
</file>