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43E000003D41D4F925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ova-Light" svg:font-family="ArialNova-Light"/>
    <style:font-face style:name="Calibri-Bold" svg:font-family="Calibri-Bold"/>
    <style:font-face style:name="Cursivestandard" svg:font-family="Cursivestandard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Nova-LightItalic" svg:font-family="ArialNova-LightItalic" style:font-family-generic="script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Aldine721BT-Light" svg:font-family="Aldine721BT-Light" style:font-family-generic="swiss"/>
    <style:font-face style:name="Aldine721BT-LightItalic" svg:font-family="Aldine721BT-LightItalic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74cm" fo:margin-left="-0.889cm" fo:margin-right="-0.684cm" table:align="margins"/>
    </style:style>
    <style:style style:name="Tableau2.A" style:family="table-column">
      <style:table-column-properties style:column-width="1.321cm" style:rel-column-width="4661*"/>
    </style:style>
    <style:style style:name="Tableau2.B" style:family="table-column">
      <style:table-column-properties style:column-width="17.253cm" style:rel-column-width="6087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8.574cm" fo:margin-left="-0.889cm" fo:margin-right="-0.684cm" table:align="margins"/>
    </style:style>
    <style:style style:name="Tableau1.A" style:family="table-column">
      <style:table-column-properties style:column-width="1.321cm" style:rel-column-width="4661*"/>
    </style:style>
    <style:style style:name="Tableau1.B" style:family="table-column">
      <style:table-column-properties style:column-width="17.253cm" style:rel-column-width="6087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NewRomanPS-BoldMT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name-asian="ArialNova-Light" style:font-size-asian="12pt" style:font-name-complex="ArialNova-Ligh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ArialNova-Light" style:font-size-asian="12pt" style:font-name-complex="ArialNova-Light" style:font-size-complex="12pt"/>
    </style:style>
    <style:style style:name="P4" style:family="paragraph" style:parent-style-name="Standard">
      <style:paragraph-properties style:text-autospace="none"/>
      <style:text-properties style:font-name="Calibri" fo:font-size="12pt" style:font-name-asian="ArialNova-Light" style:font-size-asian="12pt" style:font-name-complex="ArialNova-Ligh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2pt" fo:font-style="italic" style:font-name-asian="ArialNova-LightItalic" style:font-size-asian="12pt" style:font-style-asian="italic" style:font-name-complex="ArialNova-LightItalic" style:font-size-complex="12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2pt" fo:font-weight="normal" style:font-name-asian="Aldine721BT-Light" style:font-size-asian="12pt" style:font-weight-asian="normal" style:font-name-complex="Aldine721BT-Ligh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Aldine721BT-Light" style:font-size-asian="12pt" style:font-name-complex="Aldine721BT-Ligh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Calibri-Bold" style:font-size-asian="10pt" style:font-name-complex="Calibri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ArialNova-Light" style:font-size-asian="12pt" style:font-name-complex="ArialNova-Ligh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bold" style:font-name-asian="ArialNova-Light" style:font-size-asian="12pt" style:font-style-asian="normal" style:font-weight-asian="bold" style:font-name-complex="ArialNova-Light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style="normal" fo:font-weight="normal" style:font-name-asian="Aldine721BT-Light" style:font-size-asian="12pt" style:font-style-asian="normal" style:font-weight-asian="normal" style:font-name-complex="Aldine721BT-Light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-Bold" fo:font-size="10pt" style:font-name-asian="Calibri-Bold" style:font-size-asian="10pt" style:font-name-complex="Calibri-Bold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2" fo:font-size="10pt" style:font-name-asian="Calibri-Bold" style:font-size-asian="10pt" style:font-name-complex="Calibri-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2pt" style:font-name-asian="ArialNova-Light" style:font-size-asian="12pt" style:font-name-complex="ArialNova-Light" style:font-size-complex="12pt"/>
    </style:style>
    <style:style style:name="P16" style:family="paragraph" style:parent-style-name="Standard">
      <style:paragraph-properties style:text-autospace="none"/>
      <style:text-properties style:font-name="Cursivestandard" fo:font-size="15pt" style:font-name-asian="Cursivestandard" style:font-size-asian="15pt" style:font-name-complex="Cursivestandard" style:font-size-complex="15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Nova-LightItalic" fo:font-size="11pt" style:font-name-asian="ArialNova-LightItalic" style:font-size-asian="11pt" style:font-name-complex="ArialNova-LightItalic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84d1" style:font-name="Calibri" fo:font-size="12pt" style:text-underline-style="solid" style:text-underline-width="auto" style:text-underline-color="font-color" style:font-name-asian="ArialNova-Light" style:font-size-asian="12pt" style:font-name-complex="ArialNova-Ligh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84d1" style:font-name="Calibri" fo:font-size="12pt" style:font-name-asian="ArialNova-Light" style:font-size-asian="12pt" style:font-name-complex="ArialNova-Ligh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84d1"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style:text-autospace="none"/>
      <style:text-properties fo:color="#0084d1"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text-align="start" style:justify-single-word="false" style:text-autospace="none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Calibri-Italic" fo:font-size="10pt" style:text-underline-style="solid" style:text-underline-width="auto" style:text-underline-color="font-color" style:font-name-asian="Calibri-Italic" style:font-size-asian="10pt" style:font-name-complex="Calibri-Italic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Calibri2" fo:font-size="12pt" style:font-name-asian="ArialNova-Light" style:font-size-asian="12pt" style:font-name-complex="ArialNova-Light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Calibri2" fo:font-size="12pt" style:font-name-asian="Aldine721BT-Light" style:font-size-asian="12pt" style:font-name-complex="Aldine721BT-Light" style:font-size-complex="12pt"/>
    </style:style>
    <style:style style:name="P31" style:family="paragraph" style:parent-style-name="Table_20_Contents">
      <style:text-properties style:font-name="Calibri" fo:font-size="16pt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Calibri" fo:font-size="12pt" style:font-name-asian="ArialNova-Light" style:font-size-asian="12pt" style:font-name-complex="ArialNova-Light" style:font-size-complex="12pt"/>
    </style:style>
    <style:style style:name="P35" style:family="paragraph" style:parent-style-name="Standard" style:list-style-name="L1">
      <style:paragraph-properties fo:text-align="start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normal" style:font-name-asian="Aldine721BT-Light" style:font-size-asian="12pt" style:font-style-asian="normal" style:font-weight-asian="normal" style:font-name-complex="Aldine721BT-Light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bold" style:font-name-asian="ArialNova-Light" style:font-size-asian="12pt" style:font-style-asian="normal" style:font-weight-asian="bold" style:font-name-complex="ArialNova-Light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Calibri-Italic"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style:text-autospace="none"/>
      <style:text-properties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2pt" style:font-name-asian="ArialNova-Light" style:font-size-asian="12pt" style:font-name-complex="ArialNova-Light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Calibri" fo:font-size="12pt" style:font-name-asian="ArialNova-Light" style:font-size-asian="12pt" style:font-name-complex="ArialNova-Light" style:font-size-complex="12pt"/>
    </style:style>
    <style:style style:name="P42" style:family="paragraph" style:parent-style-name="Standard">
      <style:paragraph-properties style:text-autospace="none"/>
      <style:text-properties style:font-name="Calibri" fo:font-size="12pt" style:font-name-asian="ArialNova-Light" style:font-size-asian="12pt" style:font-name-complex="ArialNova-Light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Calibri" fo:font-size="12pt" fo:font-style="italic" style:font-name-asian="ArialNova-LightItalic" style:font-size-asian="12pt" style:font-style-asian="italic" style:font-name-complex="ArialNova-LightItalic" style:font-size-complex="12pt" style:font-style-complex="italic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Calibri" fo:font-size="12pt" fo:font-style="italic" style:text-underline-style="none" fo:font-weight="normal" style:font-name-asian="ArialNova-LightItalic" style:font-size-asian="12pt" style:font-style-asian="italic" style:font-weight-asian="normal" style:font-name-complex="ArialNova-LightItalic" style:font-size-complex="12pt" style:font-style-complex="italic" style:font-weight-complex="normal"/>
    </style:style>
    <style:style style:name="P45" style:family="paragraph" style:parent-style-name="Standard">
      <style:paragraph-properties style:text-autospace="none"/>
      <style:text-properties style:font-name="Calibri" fo:font-size="12pt" fo:font-style="italic" style:text-underline-style="none" fo:font-weight="normal" style:font-name-asian="ArialNova-LightItalic" style:font-size-asian="12pt" style:font-style-asian="italic" style:font-weight-asian="normal" style:font-name-complex="ArialNova-LightItalic" style:font-size-complex="12pt" style:font-style-complex="italic" style:font-weight-complex="normal"/>
    </style:style>
    <style:style style:name="P46" style:family="paragraph" style:parent-style-name="Standard">
      <style:paragraph-properties style:text-autospace="none"/>
      <style:text-properties style:font-name="Calibri" fo:font-size="12pt" style:text-underline-style="none" fo:font-weight="normal" style:font-name-asian="ArialNova-Light" style:font-size-asian="12pt" style:font-weight-asian="normal" style:font-name-complex="ArialNova-Light" style:font-size-complex="12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Calibri2" fo:font-size="12pt" style:font-name-asian="ArialNova-Light" style:font-size-asian="12pt" style:font-name-complex="ArialNova-Light" style:font-size-complex="12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Calibri2" fo:font-size="12p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style:text-autospace="none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0" style:family="paragraph" style:parent-style-name="Standard">
      <style:paragraph-properties style:text-autospace="none"/>
      <style:text-properties fo:color="#000081" style:font-name="Calibri1" fo:font-size="12pt" style:font-name-asian="Calibri1" style:font-size-asian="12pt" style:font-name-complex="Calibri1" style:font-size-complex="12pt"/>
    </style:style>
    <style:style style:name="P51" style:family="paragraph" style:parent-style-name="Standard">
      <style:paragraph-properties style:text-autospace="none"/>
      <style:text-properties style:font-name="Cursivestandard" fo:font-size="15pt" style:font-name-asian="Cursivestandard" style:font-size-asian="15pt" style:font-name-complex="Cursivestandard" style:font-size-complex="15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Calibri-Italic" fo:font-size="10pt" style:text-underline-style="solid" style:text-underline-width="auto" style:text-underline-color="font-color" style:font-name-asian="Calibri-Italic" style:font-size-asian="10pt" style:font-name-complex="Calibri-Italic" style:font-size-complex="10pt"/>
    </style:style>
    <style:style style:name="P53" style:family="paragraph" style:parent-style-name="Standard">
      <style:paragraph-properties style:text-autospace="none"/>
      <style:text-properties fo:color="#009900" style:font-name="Calibri" fo:font-size="12pt" fo:font-style="italic" style:text-underline-style="none" fo:font-weight="normal" style:font-name-asian="ArialNova-LightItalic" style:font-size-asian="12pt" style:font-style-asian="italic" style:font-weight-asian="normal" style:font-name-complex="ArialNova-LightItalic" style:font-size-complex="12pt" style:font-style-complex="italic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ArialNova-LightItalic" style:font-style-asian="normal" style:font-name-complex="ArialNova-LightItalic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000081"/>
    </style:style>
    <style:style style:name="T8" style:family="text">
      <style:text-properties fo:color="#000081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color="#000081" style:font-name="Calibri2" fo:font-size="12pt" style:font-name-asian="ArialNova-Light" style:font-size-asian="12pt" style:font-name-complex="ArialNova-Light" style:font-size-complex="12pt"/>
    </style:style>
    <style:style style:name="T10" style:family="text">
      <style:text-properties fo:color="#000081" style:font-name="Calibri2" style:font-name-asian="ArialNova-Light" style:font-name-complex="ArialNova-Light"/>
    </style:style>
    <style:style style:name="T11" style:family="text">
      <style:text-properties fo:color="#000000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Calibri2" fo:font-size="12pt" style:font-name-asian="ArialNova-Light" style:font-size-asian="12pt" style:font-name-complex="ArialNova-Light" style:font-size-complex="12pt"/>
    </style:style>
    <style:style style:name="T14" style:family="text">
      <style:text-properties fo:font-style="italic" style:font-name-asian="Aldine721BT-LightItalic" style:font-style-asian="italic" style:font-name-complex="Aldine721BT-Light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T18" style:family="text">
      <style:text-properties fo:font-size="12pt" fo:font-style="italic" style:font-name-asian="Calibri-Italic" style:font-size-asian="12pt" style:font-style-asian="italic" style:font-name-complex="Calibri-Italic" style:font-size-complex="12pt" style:font-style-complex="italic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name-asian="Calibri1" style:font-size-asian="12pt" style:font-name-complex="Calibri1" style:font-size-complex="12pt"/>
    </style:style>
    <style:style style:name="T21" style:family="text">
      <style:text-properties style:font-name="Calibri1" style:font-name-asian="Calibri1" style:font-name-complex="Calibri1"/>
    </style:style>
    <style:style style:name="T22" style:family="text">
      <style:text-properties style:font-name="Calibri1" fo:font-size="12pt" style:font-name-asian="Calibri1" style:font-size-asian="12pt" style:font-name-complex="Calibri1" style:font-size-complex="12pt"/>
    </style:style>
    <style:style style:name="T23" style:family="text">
      <style:text-properties fo:font-weight="bold" style:font-name-asian="Calibri-Bold" style:font-weight-asian="bold" style:font-name-complex="Calibri-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Calibri1" style:font-name-complex="Calibri1"/>
    </style:style>
    <style:style style:name="T26" style:family="text">
      <style:text-properties fo:background-color="#ffff00"/>
    </style:style>
    <style:style style:name="T27" style:family="text">
      <style:text-properties style:font-name="Calibri2"/>
    </style:style>
    <style:style style:name="T28" style:family="text">
      <style:text-properties style:font-name="Calibri2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29" style:family="text">
      <style:text-properties style:font-name="Calibri2" fo:font-size="12pt" fo:font-style="italic" style:font-name-asian="ArialNova-Light" style:font-size-asian="12pt" style:font-style-asian="italic" style:font-name-complex="ArialNova-Light" style:font-size-complex="12pt" style:font-style-complex="italic"/>
    </style:style>
    <style:style style:name="T30" style:family="text">
      <style:text-properties style:font-name="Calibri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Calibri2" fo:font-size="12pt" fo:font-style="normal" fo:font-weight="bold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32" style:family="text">
      <style:text-properties style:font-name="Calibri2" fo:font-size="12pt" fo:font-style="normal" style:font-name-asian="ArialNova-Light" style:font-size-asian="12pt" style:font-style-asian="normal" style:font-name-complex="ArialNova-Light" style:font-size-complex="12pt" style:font-style-complex="normal"/>
    </style:style>
    <style:style style:name="T33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35" style:family="text">
      <style:text-properties style:font-name="Calibri2" fo:font-size="12pt" style:font-name-asian="Calibri1" style:font-size-asian="12pt" style:font-name-complex="Calibri1" style:font-size-complex="12pt"/>
    </style:style>
    <style:style style:name="T36" style:family="text">
      <style:text-properties style:font-name="Calibri2" style:font-name-asian="Aldine721BT-Light" style:font-name-complex="Aldine721BT-Light"/>
    </style:style>
    <style:style style:name="T37" style:family="text">
      <style:text-properties style:font-name="Calibri2" fo:font-style="italic" style:font-name-asian="Aldine721BT-LightItalic" style:font-style-asian="italic" style:font-name-complex="Aldine721BT-LightItalic" style:font-style-complex="italic"/>
    </style:style>
    <style:style style:name="T38" style:family="text">
      <style:text-properties fo:color="#9900ff" fo:font-style="normal" fo:font-weight="bold" fo:background-color="transparent" style:font-style-asian="normal" style:font-weight-asian="bold" style:font-style-complex="normal" style:font-weight-complex="bold"/>
    </style:style>
    <style:style style:name="T39" style:family="text">
      <style:text-properties fo:color="#009900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s d'aide pour travailler la lecture (Semaine 5)</text:p>
      <text:p text:style-name="P16">Lecture Taoki : <text:s/>Sons ain/ein/aim p.108-109</text:p>
      <text:p text:style-name="P16">Fiche de révisions autour des lettres e et a</text:p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32">Les sons ain/ein/aim</text:p>
          </table:table-cell>
        </table:table-row>
        <table:table-row>
          <table:table-cell table:style-name="Tableau2.A2" table:number-columns-spanned="2" office:value-type="string">
            <text:p text:style-name="P32">Jour 1</text:p>
          </table:table-cell>
          <table:covered-table-cell/>
        </table:table-row>
        <table:table-row>
          <table:table-cell table:style-name="Tableau2.A3" office:value-type="string">
            <text:p text:style-name="P33"/>
            <text:p text:style-name="P33"/>
            <text:p text:style-name="P33"/>
            <text:p text:style-name="P33"/>
            <text:p text:style-name="P33">5 min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5 min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5-10 min</text:p>
            <text:p text:style-name="P33"/>
            <text:p text:style-name="P33">15 m</text:p>
          </table:table-cell>
          <table:table-cell table:style-name="Tableau2.A2" office:value-type="string">
            <text:p text:style-name="P2">1. <text:span text:style-name="T1">Langage oral</text:span></text:p>
            <text:p text:style-name="P3">Observation de l'image page 108 du manuel de lecture, laisser l'enfant s'exprimer dessus.</text:p>
            <text:p text:style-name="P3">Possible de lui poser les questions suivantes pour guider la recherche.</text:p>
            <text:p text:style-name="P18"><text:span text:style-name="T15">–</text:span><text:span text:style-name="T6"> Où étaient les enfants dans la leçon précédente ? (à New York, aux États-Unis).</text:span></text:p>
            <text:p text:style-name="P5">– Que visitent-ils maintenant ? (un endroit où il y a une statue)</text:p>
            <text:p text:style-name="P5">– Sont-ils toujours dans la ville ? (ils semblent être à l’extérieur de la ville, de l’autre côté d’un fleuve, peut-être sur une île)</text:p>
            <text:p text:style-name="P5">– Comment est la statue ? (c’est une femme qui a une couronne sur la tête, elle porte une robe et elle lève une torche de la main droite et tient un livre dans la main gauche)</text:p>
            <text:p text:style-name="P5">– Où est Taoki ? (il est sur un banc)</text:p>
            <text:p text:style-name="P5">– Comment est-il habillé ? (il est habillé comme la statue)</text:p>
            <text:p text:style-name="P5">– Que fait Lili ? et Hugo ? (Lili prend Taoki en photo et Hugo rit en le regardant)</text:p>
            <text:p text:style-name="P5">- Que font les autres gens ? (un homme peint la statue, des touristes le regardent, d’autres écoutent un guide, un homme au premier plan lit son journal et une femme a un pain à la main)</text:p>
            <text:list xml:id="list4084104518154811947" text:style-name="L1">
              <text:list-header>
                <text:p text:style-name="P35"/>
              </text:list-header>
            </text:list>
            <text:p text:style-name="P10">2. Recherche du son</text:p>
            <text:p text:style-name="P9">a/ Expliquer à votre enfant qu'aujourd'hui vous allez travailler d'autres façons d'écrire le son [in], leur demander de rappeler les différentes façons d'écrire ce son : « in » comme dans poussin, « un » comme le mot outil ou dans « lundi », « im » comme dans impossible, ou « yn » comme dans Antonyn.</text:p>
            <text:p text:style-name="P9"><text:span text:style-name="T2">Regarder soit les 2 vidéos des alphas en suivant ces liens (si possible) <text:s/>:</text:span><text:span text:style-name="T16"> </text:span><text:a xlink:type="simple" xlink:href="https://www.youtube.com/watch?v=kCnui3xIXHQ" text:style-name="Internet_20_link" text:visited-style-name="Visited_20_Internet_20_Link">https://www.youtube.com/watch?v=kCnui3xIXHQ</text:a><text:span text:style-name="T8"> </text:span>et <text:a xlink:type="simple" xlink:href="https://www.youtube.com/watch?v=sZjhljFenlA" text:style-name="Internet_20_link" text:visited-style-name="Visited_20_Internet_20_Link">https://www.youtube.com/watch?v=sZjhljFenlA</text:a><text:span text:style-name="T7"> </text:span></text:p>
            <text:p text:style-name="P19">Résumer les deux histoires des Alphas à votre enfant :</text:p>
            <text:p text:style-name="P20"><text:span text:style-name="T23">Monsieur a </text:span><text:span text:style-name="T25">et </text:span><text:span text:style-name="T23">Madame e </text:span><text:span text:style-name="T25">veulent eux-aussi apprendre à faire du patin. Ce n’est pas</text:span></text:p>
            <text:p text:style-name="P21">simple ! Madame i et le nez veulent bien leur donner des cours. Ils se tiennent tous par la</text:p>
            <text:p text:style-name="P22">main et font un petit train. Ce sont de bons copains !</text:p>
            <text:p text:style-name="P6"><text:span text:style-name="T26">Ou regarder la vidéo de Canopé sur le son [in] :</text:span> <text:a xlink:type="simple" xlink:href="https://www.youtube.com/watch?v=Z9NxqKe9NM0" text:style-name="Internet_20_link" text:visited-style-name="Visited_20_Internet_20_Link">https://www.youtube.com/watch?v=Z9NxqKe9NM0</text:a> </text:p>
            <text:p text:style-name="P11"/>
            <text:p text:style-name="P7"><text:span text:style-name="T12">b/ </text:span><text:span text:style-name="T21">Observation de l'encadré bleu clair en haut à gauche de page 108. Faire nommer les lettres qui font le son [in]. Faire lire les mots repères en haut à droite de la page 108 (la main, le peintre, la faim).</text:span></text:p>
            <text:p text:style-name="P8"><text:span text:style-name="T19">« Lis les mots. Quelles sont les différentes écritures… ? » </text:span><text:span text:style-name="T17">(</text:span><text:span text:style-name="T20">page 108) L'enfant lit les mots et dit le nom de la ou des lettre(s) qui forme(nt) le son. Lui relire les mots si besoin.</text:span></text:p>
            <text:p text:style-name="P38"/>
            <text:p text:style-name="P28"><text:span text:style-name="T30">3. </text:span><text:span text:style-name="T31">Lec</text:span><text:span text:style-name="T28">ture</text:span></text:p>
            <text:p text:style-name="P23">Lire les syllabes, les mots de la page 109.</text:p>
            <text:p text:style-name="P24">S'assurer que votre enfant comprenne bien le sens des mots.</text:p>
            <text:p text:style-name="P39"/>
            <text:p text:style-name="P4"><text:span text:style-name="T1">3. Fiche d'exercices :</text:span> 1 à 5</text:p>
          </table:table-cell>
        </table:table-row>
        <text:soft-page-break/>
        <table:table-row>
          <table:table-cell table:style-name="Tableau2.A2" table:number-columns-spanned="2" office:value-type="string">
            <text:p text:style-name="P32">Jour 2</text:p>
          </table:table-cell>
          <table:covered-table-cell/>
        </table:table-row>
        <table:table-row>
          <table:table-cell table:style-name="Tableau2.A3" office:value-type="string">
            <text:p text:style-name="P15"/>
            <text:p text:style-name="P34">15 - 20 min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0 min</text:p>
            <text:p text:style-name="P34"/>
            <text:p text:style-name="P34"/>
            <text:p text:style-name="P34">15 min</text:p>
          </table:table-cell>
          <table:table-cell table:style-name="Tableau2.A2" office:value-type="string">
            <text:p text:style-name="P27">1/ Lecture</text:p>
            <text:p text:style-name="P23">a/ Écrire les mots suivants sur une feuille ou sur une ardoise : <text:span text:style-name="T15">un forain – un Américain – une Américaine – un grain – une graine – une peine</text:span></text:p>
            <text:p text:style-name="P23">Laisser votre enfant les lire seul puis reprendre avec lui.<text:span text:style-name="T27"> </text:span><text:span text:style-name="T36">Porter son </text:span>attention sur <text:span text:style-name="T37">grain </text:span><text:span text:style-name="T36">et </text:span><text:span text:style-name="T37">graine</text:span><text:span text:style-name="T36">. La</text:span></text:p>
            <text:p text:style-name="P30">présence du « e » à la fin du mot en change complètement la prononciation. En effet, le mot est désormais composé de deux syllabes : <text:span text:style-name="T14">grai – ne</text:span>. Le son [in] n’existe donc plus. Il en est de même avec <text:span text:style-name="T14">américain, américaine</text:span>.</text:p>
            <text:p text:style-name="P23"/>
            <text:p text:style-name="P23">B/ Lecture des phrases p.109.</text:p>
            <text:p text:style-name="P29">Pour le mot outil, demander à votre enfant de l'utiliser dans une autre phrase pour être sûr qu'il</text:p>
            <text:p text:style-name="P29">le comprenne bien (ex : Ce n'est pas ma gomme, c'est <text:span text:style-name="T24">celle</text:span> de la maîtresse.)<text:span text:style-name="T25">.</text:span></text:p>
            <text:p text:style-name="P26"><text:span text:style-name="T22">Lecture de l'histoire de Taoki page 109 du manuel. </text:span><text:span text:style-name="T32">Expliquer les mots difficiles </text:span><text:span text:style-name="T29">(monument,</text:span></text:p>
            <text:p text:style-name="P29">touriste, symbole, La Seine). Demander à votre enfant de citer toutes les choses non dites</text:p>
            <text:p text:style-name="P29">lors de la description de l'image la veille. (le nom de la statue, présence d'une statue similaire à</text:p>
            <text:p text:style-name="P29">Paris en France).</text:p>
            <text:p text:style-name="P48"/>
            <text:p text:style-name="P49">2/ Dictée :</text:p>
            <text:p text:style-name="P14"><text:span text:style-name="T20">• </text:span><text:span text:style-name="T19">de mots. </text:span><text:span text:style-name="T20">Donner toujours le mot repère de référence (la main, le peintre, la faim) : </text:span><text:span text:style-name="T18">le bain – un rein – un daim – demain – peindre</text:span></text:p>
            <text:p text:style-name="P37"/>
            <text:p text:style-name="P12"><text:span text:style-name="T19">3/ Fiche d'exercices : </text:span><text:span text:style-name="T33">6</text:span><text:span text:style-name="T34"> à 9</text:span><text:span text:style-name="T22"> + exercices en ligne pour clôturer la leçon (cet exercice peut être</text:span></text:p>
            <text:p text:style-name="P13">donné à un autre moment dans la journée) :</text:p>
            <text:p text:style-name="P24"><text:a xlink:type="simple" xlink:href="https://majoes.pagesperso-orange.fr/40-einain/index.html" text:style-name="Internet_20_link" text:visited-style-name="Visited_20_Internet_20_Link">https://majoes.pagesperso-orange.fr/40-einain/index.html</text:a><text:span text:style-name="T7"> </text:span></text:p>
            <text:p text:style-name="P50"/>
            <text:p text:style-name="P25"><text:span text:style-name="T35">4. Pour compléter sur l'histoire de la statue de la liberté, r</text:span><text:span text:style-name="T13">egarder la vidéo en suivant ce lien :</text:span><text:span text:style-name="T9"> </text:span><text:a xlink:type="simple" xlink:href="https://www.youtube.com/watch?v=GKZvzU0dVSI&amp;fbclid=IwAR3qbWsn7ywK1smvsxcdfeIMpxF36BmLm4cHVeRQrr2-GHmBxZFyENFJxic" text:style-name="Internet_20_link" text:visited-style-name="Visited_20_Internet_20_Link"><text:span text:style-name="T10">https://www.youtube.com/watch?v=GKZvzU0dVSI&amp;fbclid=IwAR3qbWsn7ywK1smvsxcdfeIMpxF36BmLm4cHVeRQrr2-GHmBxZFyENFJxic</text:span></text:a></text:p>
          </table:table-cell>
        </table:table-row>
      </table:table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2">Révisions autour des lettres « a » et « e »</text:p>
          </table:table-cell>
          <table:covered-table-cell/>
        </table:table-row>
        <table:table-row>
          <table:table-cell table:style-name="Tableau1.A2" office:value-type="string">
            <text:p text:style-name="P33"/>
            <text:p text:style-name="P33"/>
            <text:p text:style-name="P33"/>
            <text:p text:style-name="P33"/>
            <text:p text:style-name="P33">10-15 min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>10 min</text:p>
            <text:p text:style-name="P33"/>
            <text:p text:style-name="P33"/>
            <text:p text:style-name="P33"/>
            <text:p text:style-name="P33"/>
            <text:p text:style-name="P33"/>
            <text:p text:style-name="P33">10-15 min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10-15 m</text:p>
          </table:table-cell>
          <table:table-cell table:style-name="Tableau1.A1" office:value-type="string">
            <text:p text:style-name="P2">1. <text:span text:style-name="T1">Lecture lettre « a »</text:span></text:p>
            <text:p text:style-name="P5"><text:span text:style-name="T3">a/ Sur la 1ère page de la fiche d'exercices, relire dans chaque encadré les différents sons contenant le « a » ainsi que les syllabes.</text:span></text:p>
            <text:p text:style-name="P5"><text:span text:style-name="T3">Si votre enfant rencontre des difficultés pour se rappeler de certains sons, ne pas hésiter à reprendre avec lui : « Le « a » et le « n» ça fait le son « an » comme dans fantôme ou maman » et ainsi de suite pour les autres sons.</text:span></text:p>
            <text:p text:style-name="P5"><draw:frame draw:style-name="fr1" draw:name="images1" text:anchor-type="paragraph" svg:x="2.748cm" svg:y="0.344cm" svg:width="0.676cm" svg:height="0.637cm" draw:z-index="0"><draw:image xlink:href="Pictures/200000070000043E000003D41D4F9256.svm" xlink:type="simple" xlink:show="embed" xlink:actuate="onLoad"/></draw:frame><text:span text:style-name="T3"/></text:p>
            <text:p text:style-name="P5"><text:span text:style-name="T3">b/ </text:span><text:span text:style-name="T38">Défi lecture : </text:span><text:span text:style-name="T3">Lire les syllabes avec un minuteur : essayer de lire toute la ligne en moins de 30 secondes.</text:span></text:p>
            <text:p text:style-name="P5"><text:span text:style-name="T3"/></text:p>
            <text:p text:style-name="P5"><text:span text:style-name="T3">C/ Lire les 5 phrases et dire si cela est possible ou non : Votre enfant lit la 1ère phrase. Vous lui demandez ce qu'il a compris et si ce dont parle la phrase est possible dans la vie de tous les jours. Vous pouvez lui demander également pourquoi cela n'est pas possible ou le contraire.</text:span></text:p>
            <text:p text:style-name="P5"><text:span text:style-name="T3">La phrase 1 est impossible car on ne plante pas des graines dans le sol de la maison mais plutôt le sol du jardin, la terre. La phrase 3 est impossible car ça n'existe pas (mais ça pourrait être une idée intéressante pour les hérissons). La phrase 4 est impossible (même si Arthur aimerait bien. Peut être en Afrique vu qu'il existe des courses d'autruches). Petit lien vidéo pour la course d'autruches : </text:span><text:a xlink:type="simple" xlink:href="https://www.youtube.com/watch?v=MlQvAbPW1bY" text:style-name="Internet_20_link" text:visited-style-name="Visited_20_Internet_20_Link"><text:span text:style-name="T3">https://www.youtube.com/watch?v=MlQvAbPW1bY</text:span></text:a></text:p>
            <text:p text:style-name="P10"><text:soft-page-break/>2. Exercices</text:p>
            <text:p text:style-name="P3"><text:span text:style-name="T11">Dans le 1er exercice, il s'agit de compléter chaque mot avec l'un des 4 sons proposés (au/ai/ain/an). Dans le 2e exercice, il y a des syllabes mélangées dans le sac. Le but est de recomposer 3 mots, de les écrire puis de dessiner ce qu'ils représentent. Les 3 mots à trouver sont : </text:span><text:span text:style-name="T39">chaussures, orange (la couleur ou le fruit) et dizaine.</text:span><text:span text:style-name="T21"> </text:span></text:p>
            <text:p text:style-name="P38"/>
            <text:p text:style-name="P28"><text:span text:style-name="T30">3. </text:span><text:span text:style-name="T31">Lec</text:span><text:span text:style-name="T28">ture lettre « e »</text:span></text:p>
            <text:p text:style-name="P46">a/ <text:span text:style-name="T4">Sur la 3e page de la fiche d'exercices, relire dans chaque encadré les différents sons contenant le « e » ainsi que les syllabes ou les mots.</text:span></text:p>
            <text:p text:style-name="P45"><text:span text:style-name="T3">Si votre enfant rencontre des difficultés pour se rappeler de certains sons, ne pas hésiter à reprendre avec lui : « Le « e » et le « i» ça fait le son «è» comme dans treize ou neige et ainsi de suite pour les autres sons.</text:span></text:p>
            <text:p text:style-name="P45"><text:span text:style-name="T3"/></text:p>
            <text:p text:style-name="P44"><text:span text:style-name="T3">b/ Lire les 6 phrases et dire si cela est possible ou non : Votre enfant lit la 1ère phrase. Vous lui demandez ce qu'il a compris et si ce dont parle la phrase est possible dans la vie de tous les jours. Vous pouvez lui demander également pourquoi cela n'est pas possible ou le contraire.</text:span></text:p>
            <text:p text:style-name="P44"><text:span text:style-name="T3">La phrase 1 est possible, même si normalement on ne peint pas des plantes (à moins d'être un valet de la reine dans Alice au pays des merveilles). La phrase 2 n'est pas possible, mieux vaut éviter les bonbons en cas de maux de ventre. La phrase 3 est impossible (ça m'étonnerait que la maman de Nolan soit heureuse d'avoir un fils aux dents violettes !). La phrase 5 est impossible, les coquelicots sont rouges bien sûr ! La phrase 6 est impossible : c'est tout le contraire !!</text:span></text:p>
            <text:p text:style-name="P39"/>
            <text:p text:style-name="P4"><text:span text:style-name="T1">4. Exercice :</text:span></text:p>
            <text:p text:style-name="P45"><text:span text:style-name="T3">Il s'agit de compléter une grille de mots croisés : les mots ont été choisis pour pouvoir être écrits en se basant sur les sons déjà étudiés. Vous pouvez laisser la page 3 à votre enfant pour l'aider à choisir l'orthographe du son. Pour les mots « nœud », « deux » et « dent », vous pouvez donner un coup de pouce à votre enfant pour la lettre muette.</text:span></text:p>
            <text:p text:style-name="P53"><text:span text:style-name="T5">Correction :</text:span><text:span text:style-name="T3"> 1 violet – 2 cœur – 3 nez – 4 dent – 5 seize – 6 fleur – A nœud – B deux – C neuf – D panier – E feu – F peur – G baleine – H treiz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ova-Light" svg:font-family="ArialNova-Light"/>
    <style:font-face style:name="Calibri-Bold" svg:font-family="Calibri-Bold"/>
    <style:font-face style:name="Cursivestandard" svg:font-family="Cursivestandard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Nova-LightItalic" svg:font-family="ArialNova-LightItalic" style:font-family-generic="script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Aldine721BT-Light" svg:font-family="Aldine721BT-Light" style:font-family-generic="swiss"/>
    <style:font-face style:name="Aldine721BT-LightItalic" svg:font-family="Aldine721BT-LightItalic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22:20:50.12</meta:creation-date>
    <meta:editing-duration>PT4H6M32S</meta:editing-duration>
    <meta:editing-cycles>10</meta:editing-cycles>
    <meta:generator>OpenOffice/4.1.0$Win32 OpenOffice.org_project/410m18$Build-9764</meta:generator>
    <meta:initial-creator>élodie breton</meta:initial-creator>
    <dc:date>2020-04-16T22:11:31.10</dc:date>
    <dc:creator>élodie breton</dc:creator>
    <meta:document-statistic meta:table-count="2" meta:image-count="1" meta:object-count="0" meta:page-count="3" meta:paragraph-count="76" meta:word-count="1410" meta:character-count="7448"/>
  </office:meta>
</office:document-meta>
</file>