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3.747cm" fo:margin-right="0cm" fo:text-indent="-3.747cm" style:auto-text-indent="false"/>
    </style:style>
    <style:style style:name="P3" style:family="paragraph" style:parent-style-name="Standard">
      <style:paragraph-properties fo:margin-left="3.747cm" fo:margin-right="0cm" fo:text-indent="-3.747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3.747cm" fo:margin-right="0cm" fo:text-indent="-3.747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3.747cm" fo:margin-right="0cm" fo:text-indent="-3.747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3.75cm" fo:margin-right="0cm" fo:text-align="justify" style:justify-single-word="false" fo:text-indent="-3.75cm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size="22pt" fo:font-weight="bold" style:font-size-asian="22pt" style:font-weight-asian="bold" style:font-size-complex="22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color="#6666ff" fo:font-size="13pt" style:font-size-asian="13pt" style:font-size-complex="13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margin-left="3.747cm" fo:margin-right="0cm" fo:text-indent="-3.74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3.747cm" fo:margin-right="0cm" fo:text-indent="-3.747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3.747cm" fo:margin-right="0cm" fo:text-indent="-3.747cm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3.747cm" fo:margin-right="0cm" fo:text-indent="-3.747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3.747cm" fo:margin-right="0cm" fo:text-indent="-3.747cm" style:auto-text-indent="false"/>
      <style:text-properties fo:color="#ff0000" fo:font-size="12pt" style:font-size-asian="12pt" style:font-size-complex="12pt"/>
    </style:style>
    <style:style style:name="P19" style:family="paragraph" style:parent-style-name="Standard">
      <style:paragraph-properties fo:margin-left="3.747cm" fo:margin-right="0cm" fo:margin-top="0cm" fo:margin-bottom="0cm" fo:text-indent="-3.747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3.75cm" fo:margin-right="0cm" fo:text-align="justify" style:justify-single-word="false" fo:text-indent="-3.75cm" style:auto-text-indent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e Bilan CP<text:tab/><text:tab/><text:tab/><text:tab/>Prénom : …………….</text:p>
      <text:p text:style-name="Standard"/>
      <text:p text:style-name="P13">Le but de ce questionnaire est de savoir où reprendre à la rentrée et les adaptations que je pourrais mettre en place.</text:p>
      <text:p text:style-name="P8">Taoki : </text:p>
      <text:p text:style-name="Standard"><text:span text:style-name="T2">Nous avons fait (lecture + fiche exercices) </text:span><text:span text:style-name="T3">Entourez ou passez en vert les sons faits.</text:span></text:p>
      <text:p text:style-name="Standard"><text:span text:style-name="T3"><text:s text:c="7"/></text:span><text:span text:style-name="T5">au <text:s text:c="19"/>er/ez<text:tab/> <text:s text:c="3"/>ai/ei/et <text:s text:c="8"/><text:tab/>q,k,ch <text:tab/> <text:s text:c="2"/><text:tab/>eu/oeu<text:tab/><text:tab/> <text:s text:c="4"/>g/j</text:span></text:p>
      <text:p text:style-name="Standard"><text:span text:style-name="T1">Encodage </text:span><text:span text:style-name="T2"> tableau où il s’agit d’écrire les mots représentés par une image : </text:span></text:p>
      <text:p text:style-name="P10">Supprimer la phrase qui ne vous correspond pas.</text:p>
      <text:p text:style-name="P1">Nous en voudrions pour chaque son. <text:tab/> <text:s text:c="4"/>C’est en trop, nous n’avons pas le temps.</text:p>
      <text:p text:style-name="P1"/>
      <text:p text:style-name="P8">Lecture compréhension :</text:p>
      <text:p text:style-name="P10">Entourer ou passer en vert ce qui a été lu :</text:p>
      <text:p text:style-name="P3">La grosse faim de P'tit Bonhomme <text:s text:c="38"/>La promesse (jusqu'à la page 20)</text:p>
      <text:p text:style-name="P3"/>
      <text:p text:style-name="P6">Indiquez-moi si vous avez fait les fiches associées :</text:p>
      <text:p text:style-name="P6"/>
      <text:p text:style-name="P3">………………………………………………………………………………………………………………………………………………..</text:p>
      <text:p text:style-name="P5">Grammaire :</text:p>
      <text:p text:style-name="P2"><text:span text:style-name="T4">Trouver le verbe</text:span><text:span text:style-name="T2"> : </text:span></text:p>
      <text:p text:style-name="P3">Nous n’avons pas fait les fiches.</text:p>
      <text:p text:style-name="P3">Nous avons fait les fiches, mon enfant a du mal à trouver le verbe.</text:p>
      <text:p text:style-name="P3">Nous avons fait les fiches, c’est acquis pour mon enfant.</text:p>
      <text:p text:style-name="P5"/>
      <text:p text:style-name="P19">Écriture : </text:p>
      <text:p text:style-name="P12">(je prévois d'adapter et de ne plus donner de fiches toutes les semaines, j'ai pris connaissance de la lassitude de certains à ce sujet et je rencontre le même problème en tant que maman)</text:p>
      <text:p text:style-name="Standard"><text:span text:style-name="T1">Nous avons fait les modèles d’écriture :</text:span><text:span text:style-name="T3"> Entourez ou passez en vert ce qui est fait.</text:span></text:p>
      <text:p text:style-name="P9">« f » <text:s text:c="14"/>« L majuscule » <text:s text:c="12"/>« z » <text:s text:c="12"/>« t » et « d » <text:s text:c="10"/>« barre du t » <text:s text:c="7"/></text:p>
      <text:p text:style-name="P9">« E majuscule » <text:s text:c="10"/>« p et q » <text:s text:c="17"/>rappel des lettres rondes</text:p>
      <text:p text:style-name="P5"><text:soft-page-break/>Production d’écrit :</text:p>
      <text:p text:style-name="P18">(Il est normal de ne pas avoir tout fait ou pas terminé. Vous pourrez continuer à la rentrée.)</text:p>
      <text:p text:style-name="P4">Écrire une carte postale</text:p>
      <text:p text:style-name="P3">Nous l’avons fait</text:p>
      <text:p text:style-name="P3">Nous ne l’avons pas fait</text:p>
      <text:p text:style-name="P3">Nous le ferons pendant les vacances</text:p>
      <text:p text:style-name="P3"/>
      <text:p text:style-name="P4">Produire des phrases (avec les images et la banque de mots) :</text:p>
      <text:p text:style-name="P3">Nous ne l’avons pas fait</text:p>
      <text:p text:style-name="P2"><text:span text:style-name="T2">Nous avons fait </text:span><text:span text:style-name="T3">(écrire le nombre)</text:span><text:span text:style-name="T2"> …………fiches.</text:span></text:p>
      <text:p text:style-name="P3"/>
      <text:p text:style-name="P3">Si vous le pouvez, je veux bien des scans ou photos des productions d’écrit de vos enfants.</text:p>
      <text:p text:style-name="P5"/>
      <text:p text:style-name="P5">Maths</text:p>
      <text:p text:style-name="P3">Écrire pour chaque chapitre s’il est fait, les réussites ou ce qui est compliqué :</text:p>
      <text:p text:style-name="P3">Chapitre 43 : Lire et écrire les nombres de 60 à 69 :</text:p>
      <text:p text:style-name="P3">Chapitre 44 : Lire et écrire les nombres jusqu'à 79 :</text:p>
      <text:p text:style-name="P3">Chapitre 45 : comparer les nombres :</text:p>
      <text:p text:style-name="P3">Chapitre 46 Résoudre des problèmes :</text:p>
      <text:p text:style-name="P3">Chapitre 47 Connaître les doubles :</text:p>
      <text:p text:style-name="P3">Chapitre 49 Comparer des objets selon leur longueur :</text:p>
      <text:p text:style-name="P3">Chapitre 53 Se déplacer sur quadrillage : </text:p>
      <text:p text:style-name="P3"/>
      <text:p text:style-name="P5">Calcul mental :</text:p>
      <text:p text:style-name="P3">Cela est fait rapidement et correctement.</text:p>
      <text:p text:style-name="P3">C’est un peu long mais mon enfant y arrive.</text:p>
      <text:p text:style-name="P2"><text:span text:style-name="T2">C’est difficile. </text:span><text:span text:style-name="T3">Expliquer pourquoi :</text:span><text:span text:style-name="T2"> </text:span></text:p>
      <text:p text:style-name="P3"/>
      <text:p text:style-name="P5">Poésie : (les 3 microbes ou la différences)</text:p>
      <text:p text:style-name="P3">Mon enfant la sait.<text:tab/><text:tab/><text:tab/><text:tab/>Mon enfant la sait partiellement.</text:p>
      <text:p text:style-name="P3"/>
      <text:p text:style-name="P5"><text:soft-page-break/>Questionner le monde :</text:p>
      <text:p text:style-name="P16">écrire « pas fait », « commencé » ou « terminé »</text:p>
      <text:p text:style-name="P3">Les saisons<text:tab/><text:tab/><text:tab/></text:p>
      <text:p text:style-name="P3">Les différentes matières </text:p>
      <text:p text:style-name="P4"/>
      <text:p text:style-name="P4"/>
      <text:p text:style-name="P5">Combien de temps par jour votre enfant travaille-t-il ?</text:p>
      <text:p text:style-name="P5"/>
      <text:p text:style-name="P5">Ce que vous aimeriez ajouter :</text:p>
      <text:p text:style-name="P5"><text:bookmark text:name="_GoBack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llemette Berard</meta:initial-creator>
    <dc:creator>élodie breton</dc:creator>
    <meta:editing-cycles>8</meta:editing-cycles>
    <meta:creation-date>2020-04-07T09:05:00</meta:creation-date>
    <dc:date>2020-04-10T10:24:03.69</dc:date>
    <meta:editing-duration>PT24M2S</meta:editing-duration>
    <meta:generator>OpenOffice/4.1.0$Win32 OpenOffice.org_project/410m18$Build-9764</meta:generator>
    <meta:document-statistic meta:table-count="0" meta:image-count="0" meta:object-count="0" meta:page-count="3" meta:paragraph-count="54" meta:word-count="477" meta:character-count="27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