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3A000001370F3C796785646AF0.png" manifest:media-type="image/png"/>
  <manifest:file-entry manifest:full-path="Pictures/10000201000004F8000001D1B9AA29A458E72053.png" manifest:media-type="image/png"/>
  <manifest:file-entry manifest:full-path="Pictures/10000201000003F100000285ED7BA80D7481A50E.png" manifest:media-type="image/png"/>
  <manifest:file-entry manifest:full-path="Pictures/10000201000004F600000252A3F0B974E0637E4B.png" manifest:media-type="image/png"/>
  <manifest:file-entry manifest:full-path="Pictures/10000201000004F8000001572961CD2677302139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ooper Black" svg:font-family="'Cooper Black', 'Rockwell Extra 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775cm" fo:margin-left="-0.661cm" table:align="left" style:writing-mode="lr-tb"/>
    </style:style>
    <style:style style:name="Tableau3.A" style:family="table-column">
      <style:table-column-properties style:column-width="2.75cm"/>
    </style:style>
    <style:style style:name="Tableau3.B" style:family="table-column">
      <style:table-column-properties style:column-width="11.047cm"/>
    </style:style>
    <style:style style:name="Tableau3.C" style:family="table-column">
      <style:table-column-properties style:column-width="1.025cm"/>
    </style:style>
    <style:style style:name="Tableau3.D" style:family="table-column">
      <style:table-column-properties style:column-width="1cm"/>
    </style:style>
    <style:style style:name="Tableau3.E" style:family="table-column">
      <style:table-column-properties style:column-width="0.977cm"/>
    </style:style>
    <style:style style:name="Tableau3.F" style:family="table-column">
      <style:table-column-properties style:column-width="0.97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307cm" fo:keep-together="always"/>
    </style:style>
    <style:style style:name="Tableau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style:font-name="Comic Sans MS" fo:font-size="12pt" style:text-underline-style="none" fo:font-weight="normal" style:font-name-asian="Verdana" style:font-size-asian="10.5pt" style:font-weight-asian="normal" style:font-name-complex="Verdana" style:font-size-complex="12pt" style:font-weight-complex="normal"/>
    </style:style>
    <style:style style:name="P6" style:family="paragraph" style:parent-style-name="Standard">
      <style:text-properties style:font-name="Comic Sans MS" fo:font-size="12pt" style:text-underline-style="none" fo:font-weight="normal" officeooo:rsid="000f19d3" officeooo:paragraph-rsid="000f19d3" style:font-name-asian="Verdana" style:font-size-asian="10.5pt" style:font-weight-asian="normal" style:font-name-complex="Verdana" style:font-size-complex="12pt" style:font-weight-complex="normal"/>
    </style:style>
    <style:style style:name="P7" style:family="paragraph" style:parent-style-name="Standard">
      <style:text-properties style:font-name="Comic Sans MS" fo:font-size="12pt" style:text-underline-style="none" fo:font-weight="normal" officeooo:paragraph-rsid="000f19d3" style:font-name-asian="Verdana" style:font-size-asian="10.5pt" style:font-weight-asian="normal" style:font-name-complex="Verdana" style:font-size-complex="12pt" style:font-weight-complex="normal"/>
    </style:style>
    <style:style style:name="P8" style:family="paragraph" style:parent-style-name="Standard">
      <style:text-properties style:font-name="Comic Sans MS" fo:font-size="12pt" style:text-underline-style="none" fo:font-weight="bold" style:font-name-asian="Verdana" style:font-size-asian="10.5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style:font-size-asian="10.5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font-weight="bold" officeooo:rsid="000e3f18" officeooo:paragraph-rsid="000e3f18" style:font-size-asian="9pt" style:font-weight-asian="bold" style:font-weight-complex="bold"/>
    </style:style>
    <style:style style:name="P14" style:family="paragraph" style:parent-style-name="Heading_20_1">
      <style:paragraph-properties style:snap-to-layout-grid="false"/>
      <style:text-properties fo:font-size="14pt" style:font-size-asian="14pt"/>
    </style:style>
    <style:style style:name="P15" style:family="paragraph" style:parent-style-name="Heading_20_1">
      <style:paragraph-properties fo:text-align="center" style:justify-single-word="false" style:snap-to-layout-grid="false"/>
      <style:text-properties fo:font-size="9pt" style:text-underline-style="none" fo:font-weight="bold" style:font-size-asian="9pt" style:font-weight-asian="bold" style:font-weight-complex="bold"/>
    </style:style>
    <style:style style:name="P16" style:family="paragraph" style:parent-style-name="Standard">
      <style:text-properties style:font-name="Comic Sans MS" fo:font-size="12pt" style:text-underline-style="none" fo:font-weight="normal" style:font-name-asian="Verdana" style:font-size-asian="10.5pt" style:font-weight-asian="normal" style:font-name-complex="Verdana" style:font-size-complex="12pt" style:font-weight-complex="normal"/>
    </style:style>
    <style:style style:name="P17" style:family="paragraph" style:parent-style-name="Standard">
      <style:text-properties style:font-name="Comic Sans MS" fo:font-size="12pt" style:text-underline-style="none" fo:font-weight="normal" officeooo:rsid="000f19d3" officeooo:paragraph-rsid="000f19d3" style:font-name-asian="Verdana" style:font-size-asian="10.5pt" style:font-weight-asian="normal" style:font-name-complex="Verdana" style:font-size-complex="12pt" style:font-weight-complex="normal"/>
    </style:style>
    <style:style style:name="P18" style:family="paragraph" style:parent-style-name="Standard">
      <style:text-properties style:font-name="Comic Sans MS" fo:font-size="12pt" style:text-underline-style="none" fo:font-weight="normal" officeooo:rsid="000f8d32" officeooo:paragraph-rsid="000f8d32" style:font-name-asian="Verdana" style:font-size-asian="10.5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normal" officeooo:rsid="000f8d32" officeooo:paragraph-rsid="000f8d32" style:font-name-asian="Verdana" style:font-size-asian="10.5pt" style:font-style-asian="italic" style:font-weight-asian="normal" style:font-name-complex="Verdana" style:font-size-complex="12pt" style:font-style-complex="italic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e3f18"/>
    </style:style>
    <style:style style:name="T3" style:family="text">
      <style:text-properties officeooo:rsid="000f19d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8d32" style:font-weight-asian="bold" style:font-weight-complex="bold"/>
    </style:style>
    <style:style style:name="T6" style:family="text">
      <style:text-properties officeooo:rsid="000f8d3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 : <text:tab/><text:tab/><text:tab/><text:tab/><text:tab/><text:tab/><text:tab/><text:tab/>Date : </text:p>
      <text:p text:style-name="P1"><text:span text:style-name="T1">Prénom :</text:span> </text:p>
      <text:p text:style-name="P1"/>
      <text:p text:style-name="P1"/>
      <text:p text:style-name="P3">Évaluation <text:span text:style-name="T2">Lexique</text:span> CM1</text:p>
      <text:p text:style-name="P4">synonymes-contraires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h text:style-name="P14" text:outline-level="1">Compétences</text:h>
          </table:table-cell>
          <table:covered-table-cell/>
          <table:table-cell table:style-name="Tableau3.C1" office:value-type="string">
            <text:h text:style-name="P15" text:outline-level="1"><text:span text:style-name="T2">N</text:span>A</text:h>
          </table:table-cell>
          <table:table-cell table:style-name="Tableau3.C1" office:value-type="string">
            <text:p text:style-name="P12"><text:span text:style-name="T2">P</text:span>A</text:p>
          </table:table-cell>
          <table:table-cell table:style-name="Tableau3.C1" office:value-type="string">
            <text:p text:style-name="P12">A</text:p>
          </table:table-cell>
          <table:table-cell table:style-name="Tableau3.F1" office:value-type="string">
            <text:p text:style-name="P13">D</text:p>
          </table:table-cell>
        </table:table-row>
        <table:table-row table:style-name="Tableau3.2">
          <table:table-cell table:style-name="Tableau3.C1" table:number-rows-spanned="5" office:value-type="string">
            <text:p text:style-name="P10">vocabulaire</text:p>
          </table:table-cell>
          <table:table-cell table:style-name="Tableau3.A1" office:value-type="string">
            <text:p text:style-name="P11">Trouver des mots synonymes 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F2" office:value-type="string">
            <text:p text:style-name="P10"/>
          </table:table-cell>
        </table:table-row>
        <table:table-row table:style-name="Tableau3.2">
          <table:covered-table-cell/>
          <table:table-cell table:style-name="Tableau3.B3" office:value-type="string">
            <text:p text:style-name="P11">Choisir le synonyme d'un mot d'après son contexte</text:p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F3" office:value-type="string">
            <text:p text:style-name="P10"/>
          </table:table-cell>
        </table:table-row>
        <table:table-row table:style-name="Tableau3.2">
          <table:covered-table-cell/>
          <table:table-cell table:style-name="Tableau3.A1" office:value-type="string">
            <text:p text:style-name="P11">Trouver des mots de sens contraire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F2" office:value-type="string">
            <text:p text:style-name="P10"/>
          </table:table-cell>
        </table:table-row>
        <table:table-row table:style-name="Tableau3.2">
          <table:covered-table-cell/>
          <table:table-cell table:style-name="Tableau3.B3" office:value-type="string">
            <text:p text:style-name="P11">Former le contraire d'un mot à l'aide d'un préfixe</text:p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F3" office:value-type="string">
            <text:p text:style-name="P10"/>
          </table:table-cell>
        </table:table-row>
        <table:table-row table:style-name="Tableau3.2">
          <table:covered-table-cell/>
          <table:table-cell table:style-name="Tableau3.B3" office:value-type="string">
            <text:p text:style-name="P11">Trouver le contraire d'un mot d'après son contexte</text:p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F3" office:value-type="string">
            <text:p text:style-name="P10"/>
          </table:table-cell>
        </table:table-row>
      </table:table>
      <text:p text:style-name="Standard"/>
      <text:p text:style-name="Standard"/>
      <text:p text:style-name="P8">Exercice 1</text:p>
      <text:p text:style-name="P5"><text:span text:style-name="T3">Forme les couples </text:span>de synonyme<text:span text:style-name="T3">s</text:span>. Attention aux intrus !</text:p>
      <text:p text:style-name="P5"/>
      <text:p text:style-name="P5"><draw:frame draw:style-name="fr1" draw:name="images1" text:anchor-type="paragraph" svg:width="17.403cm" svg:height="4.692cm" draw:z-index="0"><draw:image xlink:href="Pictures/10000201000004F8000001572961CD2677302139.png" xlink:type="simple" xlink:show="embed" xlink:actuate="onLoad" loext:mime-type="image/png"/></draw:frame></text:p>
      <text:p text:style-name="P8">Exercice 2</text:p>
      <text:p text:style-name="P5">Recopie les phrases en remplaçant le mot en gras par un des synonymes proposés.</text:p>
      <text:p text:style-name="P5"/>
      <text:p text:style-name="P19">Gobelet – lunette – glace</text:p>
      <text:p text:style-name="P19"/>
      <text:p text:style-name="P6">1) Les <text:span text:style-name="T4">verres</text:span> qu’il porte sont teintés.</text:p>
      <text:p text:style-name="P6">2) Le verre du <text:span text:style-name="T4">miroir</text:span> est rayé.</text:p>
      <text:p text:style-name="P6">3) Le <text:span text:style-name="T4">verre</text:span> d’eau s’est renversé.</text:p>
      <text:p text:style-name="P6"/>
      <text:p text:style-name="P19">chevelure – cime – crâne – vie – début</text:p>
      <text:p text:style-name="P19"/>
      <text:p text:style-name="P6">1) Le meurtrier risque sa <text:span text:style-name="T4">tête.</text:span></text:p>
      <text:p text:style-name="P6">2) Les dirigeants marchent en <text:span text:style-name="T4">tête</text:span> du défilé.</text:p>
      <text:p text:style-name="P6">3) <text:span text:style-name="T6">Il avait la </text:span><text:span text:style-name="T5">tête</text:span><text:span text:style-name="T6"> rasée.</text:span></text:p>
      <text:p text:style-name="P18">4) Elle a une <text:span text:style-name="T4">tête</text:span> toute frisée.</text:p>
      <text:p text:style-name="P18">5) Le jardinier coupe la <text:span text:style-name="T4">tête</text:span> des arbres.</text:p>
      <text:p text:style-name="P18"/>
      <text:p text:style-name="P7"><draw:frame draw:style-name="fr2" draw:name="images6" text:anchor-type="paragraph" svg:x="-0.109cm" svg:y="5.542cm" svg:width="17.403cm" svg:height="11.123cm" draw:z-index="1"><draw:image xlink:href="Pictures/10000201000003F100000285ED7BA80D7481A50E.png" xlink:type="simple" xlink:show="embed" xlink:actuate="onLoad" loext:mime-type="image/png"/></draw:frame></text:p>
      <text:p text:style-name="P5"/>
      <text:p text:style-name="P5"/>
      <text:p text:style-name="P8"><text:soft-page-break/>Exercice 3</text:p>
      <text:p text:style-name="P5">Trouve un synonyme pour chaque mot souligné.</text:p>
      <text:p text:style-name="P5"/>
      <text:p text:style-name="P18">1) Le petit garçon <text:span text:style-name="T8">regarde</text:span> les oiseaux.</text:p>
      <text:p text:style-name="P18">2) Le lion <text:span text:style-name="T8">attrape</text:span> une gazelle.</text:p>
      <text:p text:style-name="P18">3) La poule <text:span text:style-name="T8">donne à manger</text:span> à ses poussins.</text:p>
      <text:p text:style-name="P18">4) Cet enfant <text:span text:style-name="T8">agace</text:span> ses parents.</text:p>
      <text:p text:style-name="P18">5) Le menuisier finit <text:span text:style-name="T8">rapidement</text:span> son travail.</text:p>
      <text:p text:style-name="P5"/>
      <text:p text:style-name="P5"/>
      <text:p text:style-name="P8"><draw:frame draw:style-name="fr2" draw:name="images11" text:anchor-type="paragraph" svg:x="-0.056cm" svg:y="1.455cm" svg:width="17.403cm" svg:height="5.001cm" draw:z-index="3"><draw:image xlink:href="Pictures/100002010000043A000001370F3C796785646AF0.png" xlink:type="simple" xlink:show="embed" xlink:actuate="onLoad" loext:mime-type="image/png"/></draw:frame>Exercice 4</text:p>
      <text:p text:style-name="P7"><text:span text:style-name="T3">Forme les couples </text:span>de <text:span text:style-name="T3">contraires</text:span>. Attention aux intrus !</text:p>
      <text:p text:style-name="P8"><draw:frame draw:style-name="fr3" draw:name="images12" text:anchor-type="paragraph" svg:width="17.403cm" svg:height="6.361cm" draw:z-index="4"><draw:image xlink:href="Pictures/10000201000004F8000001D1B9AA29A458E72053.png" xlink:type="simple" xlink:show="embed" xlink:actuate="onLoad" loext:mime-type="image/png"/></draw:frame></text:p>
      <text:p text:style-name="P8"/>
      <text:p text:style-name="P8">Exercice 5</text:p>
      <text:p text:style-name="P5">Forme le contraire de chaque mot à l'aide d'un préfixe.</text:p>
      <text:p text:style-name="P5"/>
      <text:p text:style-name="P5">lisible → __________<text:tab/><text:tab/>charger → __________<text:tab/><text:tab/>visible → __________</text:p>
      <text:p text:style-name="P5"/>
      <text:p text:style-name="P5">précis → __________<text:tab/><text:tab/>heureux → __________<text:tab/><text:tab/>faire → ___________</text:p>
      <text:p text:style-name="P5"/>
      <text:p text:style-name="P5">logique → _________<text:tab/><text:tab/>attentif → __________<text:tab/><text:tab/>couvrir → __________</text:p>
      <text:p text:style-name="P8"/>
      <text:p text:style-name="P8"/>
      <text:p text:style-name="P8">Exercice 6</text:p>
      <text:p text:style-name="P5">Recopie la lettre de Max en remplaçant les mots soulignés par des mots de sens contraire.</text:p>
      <text:p text:style-name="P5">Tu retrouveras ainsi la véritable histoire !</text:p>
      <text:p text:style-name="P5"/>
      <text:p text:style-name="P5"><draw:frame draw:style-name="fr3" draw:name="images9" text:anchor-type="paragraph" svg:width="17.403cm" svg:height="8.139cm" draw:z-index="2"><draw:image xlink:href="Pictures/10000201000004F600000252A3F0B974E0637E4B.png" xlink:type="simple" xlink:show="embed" xlink:actuate="onLoad" loext:mime-type="image/png"/></draw:frame><text:soft-pag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ooper Black" svg:font-family="'Cooper Black', 'Rockwell Extra 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3.002cm"/>
        </style:tab-stops>
      </style:paragraph-properties>
      <style:text-properties style:font-name="Cooper Black" fo:font-family="'Cooper Black', 'Rockwell Extra Bold'" style:font-family-generic="roman" style:font-pitch="variable" style:text-underline-style="solid" style:text-underline-width="auto" style:text-underline-color="font-color" style:font-name-complex="Cooper Black" style:font-family-complex="'Cooper Black', 'Rockwell Extra Bold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cm" fo:margin-bottom="0.6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7:23:51.31</meta:creation-date>
    <dc:date>2020-03-26T13:22:21.710833100</dc:date>
    <meta:editing-duration>PT3H59M51S</meta:editing-duration>
    <meta:editing-cycles>21</meta:editing-cycles>
    <meta:generator>LibreOffice/6.0.7.3$MacOSX_X86_64 LibreOffice_project/dc89aa7a9eabfd848af146d5086077aeed2ae4a5</meta:generator>
    <meta:document-statistic meta:table-count="1" meta:image-count="5" meta:object-count="0" meta:page-count="3" meta:paragraph-count="46" meta:word-count="260" meta:character-count="1510" meta:non-whitespace-character-count="1273"/>
  </office:meta>
</office:document-meta>
</file>