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A000000A44B3CBEE1869D6A48.png" manifest:media-type="image/png"/>
  <manifest:file-entry manifest:full-path="Pictures/100000000000027B000001FB6A2B5B15E9A2E30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775cm" svg:height="4.339cm" draw:z-index="0"><draw:image xlink:href="Pictures/100000000000027A000000A44B3CBEE1869D6A48.png" xlink:type="simple" xlink:show="embed" xlink:actuate="onLoad" loext:mime-type="image/x-vclgraphic"/></draw:frame><draw:frame draw:style-name="fr2" draw:name="Image2" text:anchor-type="paragraph" svg:x="0.113cm" svg:y="5.609cm" svg:width="16.801cm" svg:height="13.414cm" draw:z-index="1"><draw:image xlink:href="Pictures/100000000000027B000001FB6A2B5B15E9A2E302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2:24:23.842000000</meta:creation-date>
    <dc:date>2020-06-08T12:26:06.128000000</dc:date>
    <meta:editing-duration>PT1M44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0.6.2$Windows_X86_64 LibreOffice_project/0c292870b25a325b5ed35f6b45599d2ea4458e77</meta:generator>
  </office:meta>
</office:document-meta>
</file>