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70000070A000006E466168DCA.svm"/>
  <manifest:file-entry manifest:media-type="" manifest:full-path="Pictures/200000070000070A00000560D19D11EC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Comic Sans MS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omic Sans MS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9.359cm" svg:y="-0.079cm" svg:width="1.803cm" svg:height="1.764cm" draw:z-index="1"><draw:image xlink:href="Pictures/200000070000070A000006E466168DCA.svm" xlink:type="simple" xlink:show="embed" xlink:actuate="onLoad"/></draw:frame><draw:frame draw:style-name="fr1" draw:name="images1" text:anchor-type="paragraph" svg:x="1.365cm" svg:y="0cm" svg:width="1.803cm" svg:height="1.376cm" draw:z-index="0"><draw:image xlink:href="Pictures/200000070000070A00000560D19D11EC.svm" xlink:type="simple" xlink:show="embed" xlink:actuate="onLoad"/></draw:frame>LISTE DES FOURNITURES CP</text:p>
      <text:p text:style-name="P1"/>
      <text:p text:style-name="P2"><text:span text:style-name="T1">Dans </text:span><text:span text:style-name="T2">un cartable </text:span><text:span text:style-name="T3">(assez grand pour mettre un cahier grand format)</text:span></text:p>
      <text:p text:style-name="P3"/>
      <text:p text:style-name="P4">1 trousse contenant :</text:p>
      <text:p text:style-name="P4">1 stylo <text:span text:style-name="T4">bille</text:span> bleu, un stylo <text:span text:style-name="T4">bille</text:span> vert, un stylo <text:span text:style-name="T4">bille</text:span> rouge et un stylo <text:span text:style-name="T4">bille</text:span> noir</text:p>
      <text:p text:style-name="P4">1 crayon de bois, une gomme, un taille-crayon avec réservoir, une paire de ciseaux, 1 gros bâton de colle</text:p>
      <text:p text:style-name="P4"/>
      <text:p text:style-name="P4">1 ardoise blanche et un feutre d'ardoise bleu, 1 chiffon</text:p>
      <text:p text:style-name="P4"/>
      <text:p text:style-name="P4">des crayons de couleur et des feutres</text:p>
      <text:p text:style-name="P4">rangés dans 2 trousses différentes si possible</text:p>
      <text:p text:style-name="P4"/>
      <text:p text:style-name="P4">une blouse ou une vieille chemise pour la peinture</text:p>
      <text:p text:style-name="P4"/>
      <text:p text:style-name="P4">1 boîte pour ranger des étiquettes (type coton-tiges)</text:p>
      <text:p text:style-name="P4"/>
      <text:p text:style-name="P7">tout cela, marqué si possible au nom de l'élève</text:p>
      <text:p text:style-name="P7"/>
      <text:p text:style-name="P4">Ce matériel restera à l'école le soir, il vous sera demandé de faire le tri et le complément à chaque période de vacances.</text:p>
      <text:p text:style-name="P4">Merci</text:p>
      <text:p text:style-name="P4">L Latour</text:p>
      <text:p text:style-name="P1"><draw:frame draw:style-name="fr1" draw:name="images3" text:anchor-type="paragraph" svg:x="1.365cm" svg:y="0cm" svg:width="1.803cm" svg:height="1.376cm" draw:z-index="2"><draw:image xlink:href="Pictures/200000070000070A00000560D19D11EC.svm" xlink:type="simple" xlink:show="embed" xlink:actuate="onLoad"/></draw:frame><draw:frame draw:style-name="fr1" draw:name="images4" text:anchor-type="paragraph" svg:x="9.359cm" svg:y="-0.079cm" svg:width="1.803cm" svg:height="1.764cm" draw:z-index="3"><draw:image xlink:href="Pictures/200000070000070A000006E466168DCA.svm" xlink:type="simple" xlink:show="embed" xlink:actuate="onLoad"/></draw:frame>LISTE DES FOURNITURES CP</text:p>
      <text:p text:style-name="P1"/>
      <text:p text:style-name="P2"><text:span text:style-name="T1">Dans </text:span><text:span text:style-name="T2">un cartable </text:span><text:span text:style-name="T3">(assez grand pour mettre un cahier grand format)</text:span></text:p>
      <text:p text:style-name="P3"/>
      <text:p text:style-name="P4">1 trousse contenant :</text:p>
      <text:p text:style-name="P4">1 stylo <text:span text:style-name="T4">bille</text:span> bleu, un stylo <text:span text:style-name="T4">bille</text:span> vert, un stylo <text:span text:style-name="T4">bille</text:span> rouge et un stylo <text:span text:style-name="T4">bille</text:span> noir</text:p>
      <text:p text:style-name="P4">1 crayon de bois, une gomme, un taille-crayon avec réservoir, une paire de ciseaux, 1 gros bâton de colle</text:p>
      <text:p text:style-name="P4"/>
      <text:p text:style-name="P4">1 ardoise blanche et un feutre d'ardoise bleu, 1 chiffon</text:p>
      <text:p text:style-name="P4"/>
      <text:p text:style-name="P4">des crayons de couleur et des feutres</text:p>
      <text:p text:style-name="P4">rangés dans 2 trousses différentes si possible</text:p>
      <text:p text:style-name="P4"/>
      <text:p text:style-name="P4">une blouse ou une vieille chemise pour la peinture</text:p>
      <text:p text:style-name="P4"/>
      <text:p text:style-name="P4">1 boîte pour ranger des étiquettes (type coton-tiges)</text:p>
      <text:p text:style-name="P4"/>
      <text:p text:style-name="P7">tout cela, marqué si possible au nom de l'élève</text:p>
      <text:p text:style-name="P7"/>
      <text:p text:style-name="P4">Ce matériel restera à l'école le soir, il vous sera demandé de faire le tri et le complément à chaque période de vacances.</text:p>
      <text:p text:style-name="P4">Merci</text:p>
      <text:p text:style-name="P4">L Lato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26S</meta:editing-duration>
    <meta:editing-cycles>12</meta:editing-cycles>
    <meta:generator>LibreOffice/3.5$Windows_x86 LibreOffice_project/165a79a-7059095-e13bb37-fef39a4-9503d18</meta:generator>
    <dc:date>2016-06-16T12:27:54.62</dc:date>
    <meta:print-date>2016-06-16T12:17:59.45</meta:print-date>
    <meta:document-statistic meta:table-count="0" meta:image-count="4" meta:object-count="0" meta:page-count="1" meta:paragraph-count="28" meta:word-count="262" meta:character-count="1446" meta:non-whitespace-character-count="1212"/>
    <meta:user-defined meta:name="Info 1"/>
    <meta:user-defined meta:name="Info 2"/>
    <meta:user-defined meta:name="Info 3"/>
    <meta:user-defined meta:name="Info 4"/>
  </office:meta>
</office:document-meta>
</file>